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2164247/0">Федеральный закон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a></text:h>
      <text:p text:style-name="s52header">С изменениями и дополнениями от:</text:p>
      <text:p text:style-name="s52">28 апреля, 17 июля, 23 ноября, 27 декабря 2009 г., 22, 26 апреля, 27, 30 июля, 28 декабря 2010 г., 21 апреля, 4 июня, 1, 18 июля, 21 ноября 2011 г., 3 мая, 25 июня, 28 июля, 12 ноября 2012 г., 4 марта, 2, 23 июля, 2, 25 ноября, 2, 28 декабря 2013 г., 12 марта, 23 июня, 21 июля, 14 октября, 29 ноября, 31 декабря 2014 г., 6 апреля, 2 мая, 29 июня, 13 июля, 3, 28 ноября 2015 г., 9 марта, 1 мая, 3 июля, 5 декабря 2016 г., 22 февраля, 1 мая, 26 июля, 30 октября, 27 ноября, 29 декабря 2017 г., 18, 23 апреля, 29 июля, 3 августа, 30 октября, 25, 27 декабря 2018 г., 18 марта, 15 апреля, 6 июня, 30 июля, 2 августа, 27 декабря 2019 г., 1 апреля, 13 июля, 8 декабря 2020 г., 11 июня 2021 г., 8 марта, 14 июля, 4 ноября 2022 г., 24 июля 2023 г., 8 июля, 8 августа, 26 декабря 2024 г., 21 апреля, 31 июля 2025 г.</text:p>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p text:style-name="s9header">ГАРАНТ:</text:p>
      <text:p text:style-name="s9">В настоящий момент проверки в рамках большинства видов государственного контроля (надзора) и муниципального контроля в РФ проводятся в соответствии с <text:a xlink:type="simple" xlink:href="https://internet.garant.ru/document/redirect/74449814/0">Федеральным законом</text:a> от 31 июля 2020 г. N 248-ФЗ "О государственном контроле (надзоре) и муниципальном контроле в Российской Федерации". Проверки в соответствии с нормами настоящего Федерального закона проводятся в рамках лишь тех видов государственного контроля (надзора), что перечислены в <text:a xlink:type="simple" xlink:href="#anchor26301">части 1 статьи 26.3</text:a> настоящего Федерального закона, и лишь до 31 декабря 2025 г. включительно</text:p>
      <text:p text:style-name="s9"> </text:p>
      <text:p text:style-name="s9">Об особенностях организации и осуществления государственного контроля (надзора) и муниципального контроля в 2022 - 2024 годах см. постановления Правительства РФ <text:a xlink:type="simple" xlink:href="https://internet.garant.ru/document/redirect/403681894/3">от 10 марта 2022 г. N 336</text:a> и <text:a xlink:type="simple" xlink:href="https://internet.garant.ru/document/redirect/403748206/0">от 24 марта 2022 г. N 448</text:a></text:p>
      <text:p text:style-name="s9"> </text:p>
      <text:p text:style-name="s9">См. <text:a xlink:type="simple" xlink:href="https://internet.garant.ru/document/redirect/77399310/0">Сравнительный анализ</text:a> настоящего Федерального закона и Федерального закона от 31 июля 2020 г. N 248-ФЗ "О государственном контроле (надзоре) и муниципальном контроле в Российской Федерации" (подготовлен экспертами компании "Гарант")</text:p>
      <text:p text:style-name="s9"> </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s://internet.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 </text:p>
      <text:p text:style-name="s9">См. <text:span text:style-name="s8">комментарии</text:span> к настоящему Федеральному закону</text:p>
      <text:p text:style-name="s9"/>
      <text:h text:outline-level="1" text:style-name="s3"><text:bookmark text:name="anchor100"/>Глава 1. Общие положения</text:h>
      <text:p text:style-name="s1"/>
      <text:p text:style-name="s15"><text:bookmark text:name="anchor1"/><text:span text:style-name="s10">Статья 1.</text:span> Сфера применения настоящего Федерального закона</text:p>
      <text:p text:style-name="s9header">ГАРАНТ:</text:p>
      <text:p text:style-name="s9">См. <text:a xlink:type="simple" xlink:href="https://internet.garant.ru/document/redirect/57591303/0">Энциклопедии</text:a>, <text:a xlink:type="simple" xlink:href="https://internet.garant.ru/document/redirect/77532219/0">позиции высших судов</text:a> и другие <text:span text:style-name="s8">комментарии</text:span> к статье 1 настоящего Федерального закона</text:p>
      <text:p text:style-name="s9"/>
      <text:p text:style-name="s22header">Информация об изменениях:</text:p>
      <text:p text:style-name="s22"><text:bookmark text:name="anchor101"/><text:a xlink:type="simple" xlink:href="https://internet.garant.ru/document/redirect/197033/1511">Федеральным законом</text:a> от 27 декабря 2009 г. N 365-ФЗ в часть 1 статьи 1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01">См. текст части в предыдущей редакции</text:a></text:p>
      <text:p text:style-name="s1">1. Настоящий Федеральный закон регулирует отношения в области организации и осуществления <text:a xlink:type="simple" xlink:href="#anchor201">государственного контроля (надзора)</text:a>, <text:a xlink:type="simple" xlink:href="#anchor204">муниципального контроля</text:a> и защиты прав юридических лиц и индивидуальных предпринимателей при осуществлении государственного контроля (надзора), муниципального контроля.</text:p>
      <text:p text:style-name="s1"><text:bookmark text:name="anchor102"/>2. Настоящим Федеральным законом устанавливаются:</text:p>
      <text:p text:style-name="s22header">Информация об изменениях:</text:p>
      <text:p text:style-name="s22"><text:bookmark text:name="anchor10021"/><text:a xlink:type="simple" xlink:href="https://internet.garant.ru/document/redirect/71435034/1101">Федеральным законом</text:a> от 3 июля 2016 г. N 277-ФЗ в пункт 1 части 2 статьи 1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0021">См. текст пункта в предыдущей редакции</text:a></text:p>
      <text:p text:style-name="s1">1) порядок организации и проведения проверок юридических лиц, индивидуальных предпринимателей органами, уполномоченными на осуществление государственного контроля (надзора), муниципального контроля (далее также - органы государственного контроля (надзора), органы муниципального контроля);</text:p>
      <text:p text:style-name="s1"><text:bookmark text:name="anchor10022"/>2) порядок взаимодействия органов, уполномоченных на осуществление государственного контроля (надзора), муниципального контроля, при организации и проведении проверок;</text:p>
      <text:p text:style-name="s1"><text:bookmark text:name="anchor10023"/>3) права и обязанности органов, уполномоченных на осуществление государственного контроля (надзора), муниципального контроля, их должностных лиц при проведении проверок;</text:p>
      <text:p text:style-name="s1"><text:bookmark text:name="anchor10024"/>4) права и обязанности юридических лиц, индивидуальных предпринимателей при осуществлении государственного контроля (надзора), муниципального контроля, меры по защите их прав и законных интересов.</text:p>
      <text:p text:style-name="s22header">Информация об изменениях:</text:p>
      <text:p text:style-name="s22"><text:bookmark text:name="anchor103"/><text:a xlink:type="simple" xlink:href="https://internet.garant.ru/document/redirect/12188101/830">Федеральным законом</text:a> от 18 июля 2011 г. N 242-ФЗ часть 3 статьи 1 настоящего Федерального закона изложена в новой редакции, <text:a xlink:type="simple" xlink:href="https://internet.garant.ru/document/redirect/12188101/7101">вступающей в силу</text:a> с 1 августа 2011 г.</text:p>
      <text:p text:style-name="s22"><text:a xlink:type="simple" xlink:href="https://internet.garant.ru/document/redirect/5761718/103">См. текст части в предыдущей редакции</text:a></text:p>
      <text:p text:style-name="s1"><text:span text:style-name="s8">3.</text:span> Положения настоящего Федерального закона, устанавливающие порядок организации и проведения проверок, не применяются:</text:p>
      <text:p text:style-name="s1"><text:bookmark text:name="anchor1031"/>1) <text:a xlink:type="simple" xlink:href="https://internet.garant.ru/document/redirect/71435034/1202">утратил силу</text:a> по истечении ста восьмидесяти дней после дня <text:a xlink:type="simple" xlink:href="https://internet.garant.ru/document/redirect/71435035/0">официального опубликования</text:a> Федерального закона от 3 июля 2016 г. N 277-ФЗ;</text:p>
      <text:p text:style-name="s22header">Информация об изменениях:</text:p>
      <text:p text:style-name="s22">См. текст <text:a xlink:type="simple" xlink:href="https://internet.garant.ru/document/redirect/57414712/1031">пункта 1 части 3 статьи 1</text:a></text:p>
      <text:p text:style-name="s1"><text:bookmark text:name="anchor1032"/>2) при проведении <text:a xlink:type="simple" xlink:href="https://internet.garant.ru/document/redirect/10104229/200">оперативно-разыскных мероприятий</text:a>, производстве <text:a xlink:type="simple" xlink:href="https://internet.garant.ru/document/redirect/12125178/11532">дознания</text:a>, проведении <text:a xlink:type="simple" xlink:href="https://internet.garant.ru/document/redirect/12125178/11522">предварительного следствия</text:a>;</text:p>
      <text:p text:style-name="s1"><text:bookmark text:name="anchor1033"/>3) при осуществлении <text:a xlink:type="simple" xlink:href="https://internet.garant.ru/document/redirect/10164358/300">прокурорского надзора</text:a> (за исключением случаев проведения органами государственного контроля (надзора), органами муниципального контроля проверок по требованию прокурора), правосудия и проведении <text:a xlink:type="simple" xlink:href="https://internet.garant.ru/document/redirect/12125267/287">административного расследования</text:a>;</text:p>
      <text:p text:style-name="s1"><text:bookmark text:name="anchor1034"/>4) при производстве по делам о нарушении <text:a xlink:type="simple" xlink:href="https://internet.garant.ru/document/redirect/12148517/2">антимонопольного законодательства</text:a> Российской Федерации;</text:p>
      <text:p text:style-name="s1"><text:bookmark text:name="anchor1035"/>5) при расследовании причин возникновения аварий, <text:a xlink:type="simple" xlink:href="https://internet.garant.ru/document/redirect/12125268/227">несчастных случаев на производстве</text:a>, <text:a xlink:type="simple" xlink:href="https://internet.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s://internet.garant.ru/document/redirect/12125350/142">вреда окружающей среде</text:a>, имуществу граждан и юридических лиц, государственному и муниципальному имуществу;</text:p>
      <text:p text:style-name="s1"><text:bookmark text:name="anchor1036"/>6) при расследовании причин возникновения <text:a xlink:type="simple" xlink:href="https://internet.garant.ru/document/redirect/10107960/0">чрезвычайных ситуаций природного и техногенного характера</text:a> и ликвидации их последствий;</text:p>
      <text:p text:style-name="s22header">Информация об изменениях:</text:p>
      <text:p text:style-name="s22"><text:bookmark text:name="anchor10361"/><text:a xlink:type="simple" xlink:href="https://internet.garant.ru/document/redirect/70763826/261">Федеральным законом</text:a> от 14 октября 2014 г. N 307-ФЗ часть 3 статьи 1 настоящего Федерального закона дополнена пунктом 6.1, <text:a xlink:type="simple" xlink:href="https://internet.garant.ru/document/redirect/70763826/36">вступающим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1">6.1) при проведении проверки устранения обстоятельств, послуживших основанием назначения административного наказания в виде <text:a xlink:type="simple" xlink:href="https://internet.garant.ru/document/redirect/12125267/3012">административного приостановления деятельности</text:a>;</text:p>
      <text:p text:style-name="s1"><text:bookmark text:name="anchor1037"/>7) к мероприятиям по контролю, направленным на <text:a xlink:type="simple" xlink:href="https://internet.garant.ru/document/redirect/12177530/0">противодействие неправомерному использованию инсайдерской информации и манипулированию рынком</text:a>;</text:p>
      <text:p text:style-name="s22header">Информация об изменениях:</text:p>
      <text:p text:style-name="s22"><text:bookmark text:name="anchor1038"/><text:a xlink:type="simple" xlink:href="https://internet.garant.ru/document/redirect/70763826/28305073">Федеральным законом</text:a> от 14 октября 2014 г. N 307-ФЗ часть 3 статьи 1 настоящего Федерального закона дополнена пунктом 8, <text:a xlink:type="simple" xlink:href="https://internet.garant.ru/document/redirect/70763826/36">вступающим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1">8) к мероприятиям, проводимым должностными лицами пограничных органов при осуществлении своих полномочий во внутренних морских водах, в территориальном море, на континентальном шельфе и в исключительной экономической зоне Российской Федерации, а также в Азовском и Каспийском морях;</text:p>
      <text:p text:style-name="s22header">Информация об изменениях:</text:p>
      <text:p text:style-name="s22"><text:bookmark text:name="anchor1039"/><text:a xlink:type="simple" xlink:href="https://internet.garant.ru/document/redirect/71433926/3501">Федеральным законом</text:a> от 3 июля 2016 г. N 227-ФЗ часть 3 статьи 1 настоящего Федерального закона дополнена пунктом 9</text:p>
      <text:p text:style-name="s1">9) к мероприятиям, проводимым должностными лицами войск национальной гвардии Российской Федерации при выявлении нарушений требований к оборудованию инженерно-техническими средствами охраны важных государственных объектов, специальных грузов, сооружений на коммуникациях, подлежащих охране войсками национальной гвардии Российской Федерации;</text:p>
      <text:p text:style-name="s22header">Информация об изменениях:</text:p>
      <text:p text:style-name="s22"><text:bookmark text:name="anchor10310"/>Часть 3 дополнена пунктом 10 с 29 марта 2019 г. - <text:a xlink:type="simple" xlink:href="https://internet.garant.ru/document/redirect/72198222/1">Федеральный закон</text:a> от 18 марта 2019 г. N 41-ФЗ</text:p>
      <text:p text:style-name="s1">10) при проведении <text:a xlink:type="simple" xlink:href="https://internet.garant.ru/document/redirect/70185016/1012">национальной инспекции</text:a> в Антарктике.</text:p>
      <text:p text:style-name="s22header">Информация об изменениях:</text:p>
      <text:p text:style-name="s22"><text:bookmark text:name="anchor10301"/>Часть 3.1 изменена с 27 ноября 2017 г. - <text:a xlink:type="simple" xlink:href="https://internet.garant.ru/document/redirect/71819226/1">Федеральный закон</text:a> от 27 ноября 2017 г. N 332-ФЗ</text:p>
      <text:p text:style-name="s22"><text:a xlink:type="simple" xlink:href="https://internet.garant.ru/document/redirect/77660582/10301">См. предыдущую редакцию</text:a></text:p>
      <text:p text:style-name="s1">3.1. Положения настоящего Федерального закона, устанавливающие порядок организации и проведения проверок, не применяются также при осуществлении следующих видов государственного контроля (надзора), муниципального контроля:</text:p>
      <text:p text:style-name="s1"><text:bookmark text:name="anchor103011"/>1) <text:a xlink:type="simple" xlink:href="https://internet.garant.ru/document/redirect/12116250/0">контроль за осуществлением иностранных инвестиций</text:a>;</text:p>
      <text:p text:style-name="s1"><text:bookmark text:name="anchor103012"/>2) <text:a xlink:type="simple" xlink:href="https://internet.garant.ru/document/redirect/12148517/700">государственный контроль за экономической концентрацией</text:a>;</text:p>
      <text:p text:style-name="s1"><text:bookmark text:name="anchor103013"/><text:a xlink:type="simple" xlink:href="https://internet.garant.ru/document/redirect/70154910/0">3)</text:a> <text:a xlink:type="simple" xlink:href="https://internet.garant.ru/document/redirect/12112604/30009">контроль и надзор в финансово-бюджетной сфере</text:a>;</text:p>
      <text:p text:style-name="s1"><text:bookmark text:name="anchor103014"/>4) <text:a xlink:type="simple" xlink:href="https://internet.garant.ru/document/redirect/10900200/20014">налоговый контроль</text:a>;</text:p>
      <text:p text:style-name="s1"><text:bookmark text:name="anchor103015"/>5) <text:a xlink:type="simple" xlink:href="https://internet.garant.ru/document/redirect/12133556/400">валютный контроль</text:a>;</text:p>
      <text:p text:style-name="s1"><text:bookmark text:name="anchor103016"/>6) <text:a xlink:type="simple" xlink:href="https://internet.garant.ru/document/redirect/72005502/6000">таможенный контроль</text:a>;</text:p>
      <text:p text:style-name="s1"><text:bookmark text:name="anchor103017"/>7) <text:a xlink:type="simple" xlink:href="https://internet.garant.ru/document/redirect/12115482/500">государственный портовый контроль</text:a>;</text:p>
      <text:p text:style-name="s1"><text:bookmark text:name="anchor103018"/>8) <text:span text:style-name="s8">контроль за уплатой страховых взносов в государственные внебюджетные фонды</text:span>;</text:p>
      <text:p text:style-name="s1"><text:bookmark text:name="anchor103019"/>9) <text:a xlink:type="simple" xlink:href="https://internet.garant.ru/document/redirect/12127405/1010">контроль на финансовых рынках</text:a>;</text:p>
      <text:p text:style-name="s1"><text:bookmark text:name="anchor1030110"/>10) <text:a xlink:type="simple" xlink:href="https://internet.garant.ru/document/redirect/12127405/1000">банковский надзор</text:a>;</text:p>
      <text:p text:style-name="s1"><text:bookmark text:name="anchor1030111"/>11) <text:a xlink:type="simple" xlink:href="https://internet.garant.ru/document/redirect/10100758/4">страховой надзор</text:a>;</text:p>
      <text:p text:style-name="s1"><text:bookmark text:name="anchor1030112"/>12) <text:a xlink:type="simple" xlink:href="https://internet.garant.ru/document/redirect/12187279/32">надзор в национальной платежной системе</text:a>;</text:p>
      <text:p text:style-name="s1"><text:bookmark text:name="anchor1030113"/>13) <text:a xlink:type="simple" xlink:href="https://internet.garant.ru/document/redirect/12182694/252">государственный контроль за осуществлением клиринговой деятельности</text:a>;</text:p>
      <text:p text:style-name="s22header">Информация об изменениях:</text:p>
      <text:p text:style-name="s22"><text:bookmark text:name="anchor10301131"/><text:a xlink:type="simple" xlink:href="https://internet.garant.ru/document/redirect/12191962/30">Федеральным законом</text:a> от 21 ноября 2011 г. N 327-ФЗ часть 3.1 статьи 1 настоящего Федерального закона дополнена пунктом 13.1, <text:a xlink:type="simple" xlink:href="https://internet.garant.ru/document/redirect/12191962/4103">вступающим в силу</text:a> с 1 января 2013 г.</text:p>
      <text:p text:style-name="s1">13.1) <text:a xlink:type="simple" xlink:href="https://internet.garant.ru/document/redirect/12191965/400">государственный контроль за осуществлением деятельности по проведению организованных торгов</text:a>;</text:p>
      <text:p text:style-name="s22header">Информация об изменениях:</text:p>
      <text:p text:style-name="s22"><text:bookmark text:name="anchor1030114"/><text:a xlink:type="simple" xlink:href="https://internet.garant.ru/document/redirect/70552632/33">Федеральным законом</text:a> от 28 декабря 2013 г. N 396-ФЗ пункт 14 части 3.1 статьи 1 настоящего Федерального закона изложен в новой редакции, <text:a xlink:type="simple" xlink:href="https://internet.garant.ru/document/redirect/70552632/48001">вступающей в силу</text:a> с 1 января 2014 г.</text:p>
      <text:p text:style-name="s22"><text:a xlink:type="simple" xlink:href="https://internet.garant.ru/document/redirect/58047389/1030114">См. текст пункта в предыдущей редакции</text:a></text:p>
      <text:p text:style-name="s1">14) <text:a xlink:type="simple" xlink:href="https://internet.garant.ru/document/redirect/70353464/500">контроль</text:a> за соблюдением законодательства Российской Федерации и иных нормативных правовых актов Российской Федерации о контрактной системе в сфере закупок товаров, работ, услуг для обеспечения государственных и муниципальных нужд;</text:p>
      <text:p text:style-name="s1"><text:bookmark text:name="anchor1030115"/>15) контроль за соблюдением требований <text:a xlink:type="simple" xlink:href="https://internet.garant.ru/document/redirect/12123862/0">законодательства</text:a> Российской Федерации о противодействии легализации (отмыванию) доходов, полученных преступным путем, и финансированию терроризма;</text:p>
      <text:p text:style-name="s1"><text:bookmark text:name="anchor1030116"/>16) <text:a xlink:type="simple" xlink:href="https://internet.garant.ru/document/redirect/10103372/11">пограничный</text:a>, <text:a xlink:type="simple" xlink:href="https://internet.garant.ru/document/redirect/12115118/3004">санитарно-карантинный</text:a>, <text:a xlink:type="simple" xlink:href="https://internet.garant.ru/document/redirect/10108225/14">ветеринарный</text:a>, <text:a xlink:type="simple" xlink:href="https://internet.garant.ru/document/redirect/70699630/200">карантинный фитосанитарный</text:a> и <text:a xlink:type="simple" xlink:href="https://internet.garant.ru/document/redirect/10103372/11">транспортный контроль</text:a> в пунктах пропуска через Государственную границу Российской Федерации;</text:p>
      <text:p text:style-name="s22header">Информация об изменениях:</text:p>
      <text:p text:style-name="s22"><text:bookmark text:name="anchor1030117"/><text:a xlink:type="simple" xlink:href="https://internet.garant.ru/document/redirect/70419060/3">Федеральным законом</text:a> от 23 июля 2013 г. N 208-ФЗ часть 3.1 статьи 1 настоящего Федерального закона дополнена пунктом 17, <text:a xlink:type="simple" xlink:href="https://internet.garant.ru/document/redirect/70419060/41">вступающим в силу</text:a> по истечении девяноста дней после дня <text:a xlink:type="simple" xlink:href="https://internet.garant.ru/document/redirect/70419061/0">официального опубликования</text:a> названного Федерального закона</text:p>
      <text:p text:style-name="s1">17) контроль за соблюдением требований <text:a xlink:type="simple" xlink:href="https://internet.garant.ru/document/redirect/12145408/524">законодательства</text:a> об антитеррористической защищенности объектов;</text:p>
      <text:p text:style-name="s22header">Информация об изменениях:</text:p>
      <text:p text:style-name="s22"><text:bookmark text:name="anchor131171"/><text:a xlink:type="simple" xlink:href="https://internet.garant.ru/document/redirect/71433926/3502">Федеральным законом</text:a> от 3 июля 2016 г. N 227-ФЗ пункт 17.1 части 3.1 статьи 1 настоящего Федерального закона изложен в новой редакции</text:p>
      <text:p text:style-name="s22"><text:a xlink:type="simple" xlink:href="https://internet.garant.ru/document/redirect/57414723/131171">См. текст пункта в предыдущей редакции</text:a></text:p>
      <text:p text:style-name="s1">17.1) <text:a xlink:type="simple" xlink:href="https://internet.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22header">Информация об изменениях:</text:p>
      <text:p text:style-name="s22"><text:bookmark text:name="anchor1030118"/><text:a xlink:type="simple" xlink:href="https://internet.garant.ru/document/redirect/70763826/26102">Федеральным законом</text:a> от 14 октября 2014 г. N 307-ФЗ часть 3.1 статьи 1 настоящего Федерального закона дополнена пунктом 18, <text:a xlink:type="simple" xlink:href="https://internet.garant.ru/document/redirect/70763826/36">вступающим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1">18) <text:a xlink:type="simple" xlink:href="https://internet.garant.ru/document/redirect/12148555/10016">контроль</text:a> за деятельностью организаторов распространения информации в сети "Интернет", связанной с хранением информации о фактах приема, передачи, доставки и (или) обработки голосовой информации, письменного текста, изображений, звуков или иных электронных сообщений пользователей сети "Интернет" и информации об этих пользователях;</text:p>
      <text:p text:style-name="s22header">Информация об изменениях:</text:p>
      <text:p text:style-name="s22"><text:bookmark text:name="anchor1030119"/><text:a xlink:type="simple" xlink:href="https://internet.garant.ru/document/redirect/70700506/3">Федеральным законом</text:a> от 21 июля 2014 г. N 242-ФЗ часть 3.1 статьи 1 настоящего Федерального закона дополнена пунктом 19, <text:a xlink:type="simple" xlink:href="https://internet.garant.ru/document/redirect/70700506/4">вступающим в силу</text:a> с 1 сентября 2015 г.</text:p>
      <text:p text:style-name="s1">19) контроль за соблюдением требований в связи с распространением информации в информационно-телекоммуникационной сети "Интернет";</text:p>
      <text:p text:style-name="s22header">Информация об изменениях:</text:p>
      <text:p text:style-name="s22"><text:bookmark text:name="anchor1030120"/><text:a xlink:type="simple" xlink:href="https://internet.garant.ru/document/redirect/71616042/2">Федеральным законом</text:a> от 22 февраля 2017 г. N 16-ФЗ пункт 20 части 3.1 статьи 1 настоящего Федерального закона изложен в новой редакции, <text:a xlink:type="simple" xlink:href="https://internet.garant.ru/document/redirect/71616042/3">вступающей в силу</text:a> с 1 марта 2017 г.</text:p>
      <text:p text:style-name="s22"><text:a xlink:type="simple" xlink:href="https://internet.garant.ru/document/redirect/57421372/1030120">См. текст пункта в предыдущей редакции</text:a></text:p>
      <text:p text:style-name="s1">20) <text:a xlink:type="simple" xlink:href="https://internet.garant.ru/document/redirect/12148567/500">государственный контроль и надзор</text:a> за обработкой персональных данных;</text:p>
      <text:p text:style-name="s22header">Информация об изменениях:</text:p>
      <text:p text:style-name="s22"><text:bookmark text:name="anchor1030121"/><text:a xlink:type="simple" xlink:href="https://internet.garant.ru/document/redirect/71001226/411">Федеральным законом</text:a> от 2 мая 2015 г. N 111-ФЗ часть 3.1 статьи 1 настоящего Федерального закона дополнена пунктом 21, <text:a xlink:type="simple" xlink:href="https://internet.garant.ru/document/redirect/71001226/62">вступающим в силу</text:a> по истечении ста восьмидесяти дней после дня <text:a xlink:type="simple" xlink:href="https://internet.garant.ru/document/redirect/71001227/0">официального опубликования</text:a> названного Федерального закона</text:p>
      <text:p text:style-name="s1">21) <text:a xlink:type="simple" xlink:href="https://internet.garant.ru/document/redirect/12111066/2622">государственный 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22header">Информация об изменениях:</text:p>
      <text:p text:style-name="s22"><text:bookmark text:name="anchor1030122"/>Часть 3.1 дополнена пунктом 22 с 1 января 2018 г. - <text:a xlink:type="simple" xlink:href="https://internet.garant.ru/document/redirect/71730214/5">Федеральный закон</text:a> от 26 июля 2017 г. N 193-ФЗ</text:p>
      <text:p text:style-name="s1">22) <text:a xlink:type="simple" xlink:href="https://internet.garant.ru/document/redirect/71730198/13">государственный контроль</text:a> в области обеспечения безопасности значимых объектов критической информационной инфраструктуры Российской Федерации;</text:p>
      <text:p text:style-name="s22header">Информация об изменениях:</text:p>
      <text:p text:style-name="s22"><text:bookmark text:name="anchor1030123"/>Часть 3.1 дополнена пунктом 23 с 13 августа 2019 г. - <text:a xlink:type="simple" xlink:href="https://internet.garant.ru/document/redirect/72362020/2">Федеральный закон</text:a> от 2 августа 2019 г. N 310-ФЗ</text:p>
      <text:p text:style-name="s1">23) <text:a xlink:type="simple" xlink:href="https://internet.garant.ru/document/redirect/10102892/700">федеральный государственный контроль</text:a> (надзор) за соблюдением законодательства Российской Федерации в области частной охранной деятельности;</text:p>
      <text:p text:style-name="s22header">Информация об изменениях:</text:p>
      <text:p text:style-name="s22"><text:bookmark text:name="anchor13124"/>Часть 3.1 дополнена пунктом 24 с 1 июля 2020 г. - <text:a xlink:type="simple" xlink:href="https://internet.garant.ru/document/redirect/73356681/2">Федеральный закон</text:a> от 27 декабря 2019 г. N 476-ФЗ</text:p>
      <text:p text:style-name="s1">24) контроль в части порядка организации и проведения внеплановых проверок за соблюдением аккредитованными удостоверяющими центрами, а также аккредитованными лицами, осуществляющими оказание услуг доверенной третьей стороны, требований, установленных <text:a xlink:type="simple" xlink:href="https://internet.garant.ru/document/redirect/12184522/1601">Федеральным законом</text:a> от 6 апреля 2011 года N 63-ФЗ "Об электронной подписи" и иными принимаемыми в соответствии с ним нормативными правовыми актами, в том числе требований, на соответствие которым эти удостоверяющие центры, а также лица, осуществляющие оказание услуг доверенной третьей стороны, были аккредитованы.</text:p>
      <text:p text:style-name="s22header">Информация об изменениях:</text:p>
      <text:p text:style-name="s22"><text:bookmark text:name="anchor103125"/>Часть 3.1 дополнена пунктом 25 с 15 декабря 2025 г. - <text:a xlink:type="simple" xlink:href="https://internet.garant.ru/document/redirect/411905334/211">Федеральный закон</text:a> от 21 апреля 2025 г. N 98-ФЗ</text:p>
      <text:p text:style-name="s22"><text:a xlink:type="simple" xlink:href="https://internet.garant.ru/document/redirect/483406594/103125">См. будущую редакцию</text:a></text:p>
      <text:p text:style-name="s22header">Информация об изменениях:</text:p>
      <text:p text:style-name="s22"><text:bookmark text:name="anchor104"/><text:a xlink:type="simple" xlink:href="https://internet.garant.ru/document/redirect/12188101/832">Федеральным законом</text:a> от 18 июля 2011 г. N 242-ФЗ часть 4 статьи 1 настоящего Федерального закона изложена в новой редакции, <text:a xlink:type="simple" xlink:href="https://internet.garant.ru/document/redirect/12188101/7101">вступающей в силу</text:a> с 1 августа 2011 г.</text:p>
      <text:p text:style-name="s22"><text:a xlink:type="simple" xlink:href="https://internet.garant.ru/document/redirect/5761718/104">См. текст части в предыдущей редакции</text:a></text:p>
      <text:p text:style-name="s1">4. Особенности организации и проведения проверок в части, касающейся вида, предмета, оснований проведения проверок, сроков и периодичности их проведения, уведомлений о проведении внеплановых выездных проверок и согласования проведения внеплановых выездных проверок с органами прокуратуры, могут устанавливаться другими федеральными законами при осуществлении следующих видов государственного контроля (надзора):</text:p>
      <text:p text:style-name="s1"><text:bookmark text:name="anchor1041"/>1) <text:a xlink:type="simple" xlink:href="https://internet.garant.ru/document/redirect/12148517/251">государственный контроль за соблюдением антимонопольного законодательства</text:a> Российской Федерации, за исключением <text:a xlink:type="simple" xlink:href="https://internet.garant.ru/document/redirect/12148517/700">государственного контроля</text:a> за экономической концентрацией;</text:p>
      <text:p text:style-name="s1"><text:bookmark text:name="anchor1042"/>2) <text:span text:style-name="s8">лицензионный контроль</text:span>;</text:p>
      <text:p text:style-name="s1"><text:bookmark text:name="anchor1043"/>3) <text:a xlink:type="simple" xlink:href="https://internet.garant.ru/document/redirect/12116419/0">экспортный контроль</text:a>;</text:p>
      <text:p text:style-name="s1"><text:bookmark text:name="anchor1044"/>4) <text:span text:style-name="s8">государственный надзор за деятельностью саморегулируемых организаций</text:span>;</text:p>
      <text:p text:style-name="s1"><text:bookmark text:name="anchor1045"/>5) <text:a xlink:type="simple" xlink:href="https://internet.garant.ru/document/redirect/184755/500">федеральный государственный контроль (надзор) в сфере миграции</text:a>;</text:p>
      <text:p text:style-name="s1"><text:bookmark text:name="anchor10412"/>6) <text:a xlink:type="simple" xlink:href="https://internet.garant.ru/document/redirect/186117/27">федеральный государственный надзор в области связи</text:a>;</text:p>
      <text:p text:style-name="s1"><text:bookmark text:name="anchor1047"/>7) <text:a xlink:type="simple" xlink:href="https://internet.garant.ru/document/redirect/10102673/301">федеральный государственный контроль за обеспечением защиты государственной тайны</text:a>;</text:p>
      <text:p text:style-name="s1"><text:bookmark text:name="anchor1048"/>8) <text:a xlink:type="simple" xlink:href="https://internet.garant.ru/document/redirect/12145525/500">государственный надзор в сфере рекламы</text:a>;</text:p>
      <text:p text:style-name="s22header">Информация об изменениях:</text:p>
      <text:p text:style-name="s22"><text:bookmark text:name="anchor149"/>Пункт 9 изменен с 1 марта 2019 г. - <text:a xlink:type="simple" xlink:href="https://internet.garant.ru/document/redirect/72091786/31">Федеральный закон</text:a> от 30 октября 2018 г. N 386-ФЗ</text:p>
      <text:p text:style-name="s22"><text:a xlink:type="simple" xlink:href="https://internet.garant.ru/document/redirect/77663426/149">См. предыдущую редакцию</text:a></text:p>
      <text:p text:style-name="s1">9) <text:span text:style-name="s8">федеральный государственный транспортный надзор</text:span> (в области гражданской авиации, железнодорожного транспорта, торгового мореплавания, внутреннего водного транспорта, автомобильного транспорта и городского наземного электрического транспорта);</text:p>
      <text:p text:style-name="s1"><text:bookmark text:name="anchor1410"/>10) <text:a xlink:type="simple" xlink:href="https://internet.garant.ru/document/redirect/10105643/500">федеральный государственный надзор в области безопасности дорожного движения</text:a>;</text:p>
      <text:p text:style-name="s22header">Информация об изменениях:</text:p>
      <text:p text:style-name="s22"><text:bookmark text:name="anchor149101"/>Часть 4 дополнена пунктом 10.1 с 30 декабря 2018 г. - <text:a xlink:type="simple" xlink:href="https://internet.garant.ru/document/redirect/71848754/23">Федеральный закон</text:a> от 29 декабря 2017 г. N 442-ФЗ</text:p>
      <text:p text:style-name="s1">10.1) <text:a xlink:type="simple" xlink:href="https://internet.garant.ru/document/redirect/71848754/11">федеральный государственный контроль</text:a> за соблюдением требований правил технической эксплуатации внеуличного транспорта и правил пользования внеуличным транспортом;</text:p>
      <text:p text:style-name="s1"><text:bookmark text:name="anchor10411"/>11) <text:a xlink:type="simple" xlink:href="https://internet.garant.ru/document/redirect/12151931/111">федеральный государственный контроль (надзор) в области транспортной безопасности</text:a>;</text:p>
      <text:p text:style-name="s1"><text:bookmark text:name="anchor100412"/>12) <text:a xlink:type="simple" xlink:href="https://internet.garant.ru/document/redirect/12125268/1057">федеральный государственный надзор за соблюдением трудового законодательства</text:a> и иных нормативных правовых актов, содержащих нормы трудового права;</text:p>
      <text:p text:style-name="s22header">Информация об изменениях:</text:p>
      <text:p text:style-name="s22"><text:bookmark text:name="anchor10413"/><text:a xlink:type="simple" xlink:href="https://internet.garant.ru/document/redirect/411905334/212">Федеральным законом</text:a> от 21 апреля 2025 г. N 98-ФЗ пункт 13 признан утратившим силу с 15 декабря 2025 г.</text:p>
      <text:p text:style-name="s1">13) <text:a xlink:type="simple" xlink:href="https://internet.garant.ru/document/redirect/10105506/241">федеральный государственный надзор в области использования атомной энергии</text:a>;</text:p>
      <text:p text:style-name="s1"><text:bookmark text:name="anchor10414"/>14) <text:a xlink:type="simple" xlink:href="https://internet.garant.ru/document/redirect/10108778/300">государственный надзор в области обеспечения радиационной безопасности</text:a>;</text:p>
      <text:p text:style-name="s1"><text:bookmark text:name="anchor1415"/>15) <text:a xlink:type="simple" xlink:href="https://internet.garant.ru/document/redirect/11900785/16">федеральный государственный надзор в области промышленной безопасности</text:a>;</text:p>
      <text:p text:style-name="s1"><text:bookmark text:name="anchor10416"/>16) <text:a xlink:type="simple" xlink:href="https://internet.garant.ru/document/redirect/12100061/300">федеральный государственный надзор в области безопасности гидротехнических сооружений</text:a>;</text:p>
      <text:p text:style-name="s1"><text:bookmark text:name="anchor10417"/>17) <text:a xlink:type="simple" xlink:href="https://internet.garant.ru/document/redirect/10103955/6">федеральный государственный пожарный надзор</text:a>;</text:p>
      <text:p text:style-name="s1"><text:bookmark text:name="anchor10418"/>18) <text:a xlink:type="simple" xlink:href="https://internet.garant.ru/document/redirect/12138258/54">государственный строительный надзор</text:a>;</text:p>
      <text:p text:style-name="s1"><text:bookmark text:name="anchor10419"/>19) <text:a xlink:type="simple" xlink:href="https://internet.garant.ru/document/redirect/12141177/11">государственный контроль (надзор) на территории особой экономической зоны</text:a>;</text:p>
      <text:p text:style-name="s1"><text:bookmark text:name="anchor10420"/>20) <text:a xlink:type="simple" xlink:href="https://internet.garant.ru/document/redirect/10104442/7">государственный контроль (надзор) в сферах естественных монополий</text:a>;</text:p>
      <text:p text:style-name="s1"><text:bookmark text:name="anchor10421"/>21) <text:a xlink:type="simple" xlink:href="https://internet.garant.ru/document/redirect/70403950/1004">государственный контроль (надзор) в области регулируемых государством цен (тарифов)</text:a>;</text:p>
      <text:p text:style-name="s1"><text:bookmark text:name="anchor10422"/>22) <text:a xlink:type="simple" xlink:href="https://internet.garant.ru/document/redirect/12151291/151">государственный надзор в области организации и проведения азартных игр</text:a>;</text:p>
      <text:p text:style-name="s22header">Информация об изменениях:</text:p>
      <text:p text:style-name="s22"><text:bookmark text:name="anchor10423"/><text:a xlink:type="simple" xlink:href="https://internet.garant.ru/document/redirect/70552634/50">Федеральным законом</text:a> от 28 декабря 2013 г. N 416-ФЗ пункт 23 части 4 статьи 1 настоящего Федерального закона изложен в новой редакции, <text:a xlink:type="simple" xlink:href="https://internet.garant.ru/document/redirect/70552634/71">вступающей в силу</text:a> по истечении тридцати дней после дня <text:a xlink:type="simple" xlink:href="https://internet.garant.ru/document/redirect/70552635/0">официального опубликования</text:a> названного Федерального закона</text:p>
      <text:p text:style-name="s22"><text:a xlink:type="simple" xlink:href="https://internet.garant.ru/document/redirect/58056467/10423">См. текст пункта в предыдущей редакции</text:a></text:p>
      <text:p text:style-name="s1">23) <text:a xlink:type="simple" xlink:href="https://internet.garant.ru/document/redirect/186483/21">федеральный государственный надзор за проведением лотерей</text:a>;</text:p>
      <text:p text:style-name="s1"><text:bookmark text:name="anchor10424"/>24) <text:a xlink:type="simple" xlink:href="https://internet.garant.ru/document/redirect/10105879/32">федеральный государственный надзор за деятельностью некоммерческих организаций</text:a>;</text:p>
      <text:p text:style-name="s1"><text:bookmark text:name="anchor10425"/>25) <text:a xlink:type="simple" xlink:href="https://internet.garant.ru/document/redirect/12185061/90100">региональный государственный контроль за осуществлением перевозок пассажиров и багажа легковым такси</text:a>;</text:p>
      <text:p text:style-name="s22header">Информация об изменениях:</text:p>
      <text:p text:style-name="s22"><text:bookmark text:name="anchor10426"/><text:a xlink:type="simple" xlink:href="https://internet.garant.ru/document/redirect/70192818/207">Федеральным законом</text:a> от 25 июня 2012 г. N 93-ФЗ часть 4 статьи 1 настоящего Федерального закона дополнена пунктом 26</text:p>
      <text:p text:style-name="s1">26) <text:a xlink:type="simple" xlink:href="https://internet.garant.ru/document/redirect/12138291/20">региональный государственный жилищный надзор, муниципальный жилищный контроль</text:a>;</text:p>
      <text:p text:style-name="s22header">Информация об изменениях:</text:p>
      <text:p text:style-name="s22"><text:bookmark text:name="anchor10427"/><text:a xlink:type="simple" xlink:href="https://internet.garant.ru/document/redirect/70405818/122">Федеральным законом</text:a> от 2 июля 2013 г. N 185-ФЗ часть 4 статьи 1 настоящего Федерального закона дополнена пунктом 27, <text:a xlink:type="simple" xlink:href="https://internet.garant.ru/document/redirect/70405818/1631">вступающим в силу</text:a> с 1 сентября 2013 г.</text:p>
      <text:p text:style-name="s1">27) <text:a xlink:type="simple" xlink:href="https://internet.garant.ru/document/redirect/70291362/93">государственный контроль (надзор) в сфере образования</text:a>;</text:p>
      <text:p text:style-name="s22header">Информация об изменениях:</text:p>
      <text:p text:style-name="s22"><text:bookmark text:name="anchor10428"/><text:a xlink:type="simple" xlink:href="https://internet.garant.ru/document/redirect/71127952/7">Федеральным законом</text:a> от 13 июля 2015 г. N 236-ФЗ в пункт 28 части 4 статьи 1 настоящего Федерального закона внесены изменения</text:p>
      <text:p text:style-name="s22"><text:a xlink:type="simple" xlink:href="https://internet.garant.ru/document/redirect/57401862/10428">См. текст пункта в предыдущей редакции</text:a></text:p>
      <text:p text:style-name="s1">28) <text:a xlink:type="simple" xlink:href="https://internet.garant.ru/document/redirect/12138267/23">региональный государственный контроль (надзор)</text:a> в области долевого строительства многоквартирных домов и (или) иных объектов недвижимости, а также за деятельностью жилищно-строительных кооперативов, связанной со строительством многоквартирных домов;</text:p>
      <text:p text:style-name="s22header">Информация об изменениях:</text:p>
      <text:p text:style-name="s22"><text:bookmark text:name="anchor10429"/><text:a xlink:type="simple" xlink:href="https://internet.garant.ru/document/redirect/70681086/81">Федеральным законом</text:a> от 23 июня 2014 г. N 160-ФЗ часть 4 статьи 1 настоящего Федерального закона дополнена пунктом 29, <text:a xlink:type="simple" xlink:href="https://internet.garant.ru/document/redirect/70681086/141">вступающим в силу</text:a> с 1 июля 2014 г.</text:p>
      <text:p text:style-name="s1">29) <text:a xlink:type="simple" xlink:href="https://internet.garant.ru/document/redirect/70552684/27">федеральный государственный контроль</text:a> за деятельностью аккредитованных лиц;</text:p>
      <text:p text:style-name="s22header">Информация об изменениях:</text:p>
      <text:p text:style-name="s22"><text:bookmark text:name="anchor10430"/><text:a xlink:type="simple" xlink:href="https://internet.garant.ru/document/redirect/70700466/9">Федеральным законом</text:a> от 21 июля 2014 г. N 219-ФЗ часть 4 статьи 1 настоящего Федерального закона дополнена пунктом 30, <text:a xlink:type="simple" xlink:href="https://internet.garant.ru/document/redirect/70700466/1201">вступающим в силу</text:a> с 1 января 2015 г.</text:p>
      <text:p text:style-name="s1">30) <text:a xlink:type="simple" xlink:href="https://internet.garant.ru/document/redirect/12125350/1100">государственный экологический надзор</text:a>;</text:p>
      <text:p text:style-name="s22header">Информация об изменениях:</text:p>
      <text:p text:style-name="s22"><text:bookmark text:name="anchor10431"/><text:a xlink:type="simple" xlink:href="https://internet.garant.ru/document/redirect/70700492/3">Федеральным законом</text:a> от 21 июля 2014 г. N 234-ФЗ часть 4 статьи 1 настоящего Федерального закона дополнена пунктом 31, <text:a xlink:type="simple" xlink:href="https://internet.garant.ru/document/redirect/70700492/5">вступающим в силу</text:a> с 1 января 2015 г.</text:p>
      <text:p text:style-name="s1">31) <text:a xlink:type="simple" xlink:href="https://internet.garant.ru/document/redirect/12124624/12000">государственный земельный надзор и муниципальный земельный контроль</text:a>;</text:p>
      <text:p text:style-name="s22header">Информация об изменениях:</text:p>
      <text:p text:style-name="s22"><text:bookmark text:name="anchor1432"/><text:a xlink:type="simple" xlink:href="https://internet.garant.ru/document/redirect/70807522/4">Федеральным законом</text:a> от 29 ноября 2014 г. N 378-ФЗ часть 4 статьи 1 настоящего Федерального закона дополнена пунктом 32, <text:a xlink:type="simple" xlink:href="https://internet.garant.ru/document/redirect/70807522/6">вступающим в силу</text:a> с 1 января 2015 г.</text:p>
      <text:p text:style-name="s1">32) <text:a xlink:type="simple" xlink:href="https://internet.garant.ru/document/redirect/70807520/22">государственный контроль (надзор) в свободной экономической зоне</text:a>;</text:p>
      <text:p text:style-name="s22header">Информация об изменениях:</text:p>
      <text:p text:style-name="s22"><text:bookmark text:name="anchor1433"/><text:a xlink:type="simple" xlink:href="https://internet.garant.ru/document/redirect/71001226/412">Федеральным законом</text:a> от 2 мая 2015 г. N 111-ФЗ часть 4 статьи 1 настоящего Федерального закона дополнена пунктом 33, <text:a xlink:type="simple" xlink:href="https://internet.garant.ru/document/redirect/71001226/62">вступающим в силу</text:a> по истечении ста восьмидесяти дней после дня <text:a xlink:type="simple" xlink:href="https://internet.garant.ru/document/redirect/71001227/0">официального опубликования</text:a> названного Федерального закона</text:p>
      <text:p text:style-name="s1">33) <text:a xlink:type="simple" xlink:href="https://internet.garant.ru/document/redirect/12111066/261">федеральный государственный пробирный надзор</text:a>;</text:p>
      <text:p text:style-name="s22header">Информация об изменениях:</text:p>
      <text:p text:style-name="s22"><text:bookmark text:name="anchor1434"/><text:a xlink:type="simple" xlink:href="https://internet.garant.ru/document/redirect/70833226/5">Федеральным законом</text:a> от 31 декабря 2014 г. N 532-ФЗ часть 4 статьи 1 настоящего Федерального закона дополнена пунктом 34, <text:a xlink:type="simple" xlink:href="https://internet.garant.ru/document/redirect/70833226/8">вступающим в силу</text:a> с 23 января 2015 г.</text:p>
      <text:p text:style-name="s1">34) <text:a xlink:type="simple" xlink:href="https://internet.garant.ru/document/redirect/12174909/9">федеральный государственный надзор в сфере обращения лекарственных средств</text:a>;</text:p>
      <text:p text:style-name="s22header">Информация об изменениях:</text:p>
      <text:p text:style-name="s22"><text:bookmark text:name="anchor1435"/><text:a xlink:type="simple" xlink:href="https://internet.garant.ru/document/redirect/70833226/5">Федеральным законом</text:a> от 31 декабря 2014 г. N 532-ФЗ часть 4 статьи 1 настоящего Федерального закона дополнена пунктом 35, <text:a xlink:type="simple" xlink:href="https://internet.garant.ru/document/redirect/70833226/8">вступающим в силу</text:a> с 23 января 2015 г.</text:p>
      <text:p text:style-name="s1">35) <text:a xlink:type="simple" xlink:href="https://internet.garant.ru/document/redirect/12117866/13">государственный контроль (надзор) в области обеспечения качества и безопасности пищевых продуктов</text:a>;</text:p>
      <text:p text:style-name="s22header">Информация об изменениях:</text:p>
      <text:p text:style-name="s22"><text:bookmark text:name="anchor1436"/><text:a xlink:type="simple" xlink:href="https://internet.garant.ru/document/redirect/71260694/3">Федеральным законом</text:a> от 28 ноября 2015 г. N 341-ФЗ часть 4 статьи 1 настоящего Федерального закона дополнена пунктом 36</text:p>
      <text:p text:style-name="s1">36) <text:a xlink:type="simple" xlink:href="https://internet.garant.ru/document/redirect/171640/400">федеральный государственный надзор за деятельностью религиозных организаций</text:a>;</text:p>
      <text:p text:style-name="s22header">Информация об изменениях:</text:p>
      <text:p text:style-name="s22"><text:bookmark text:name="anchor1437"/><text:a xlink:type="simple" xlink:href="https://internet.garant.ru/document/redirect/71433936/4">Федеральным законом</text:a> от 3 июля 2016 г. N 231-ФЗ часть 4 статьи 1 настоящего Федерального закона дополнена пунктом 37, <text:a xlink:type="simple" xlink:href="https://internet.garant.ru/document/redirect/71433936/7">вступающим в силу</text:a> с 1 января 2017 г.</text:p>
      <text:p text:style-name="s1">37) <text:a xlink:type="simple" xlink:href="https://internet.garant.ru/document/redirect/71433918/18">государственный контроль (надзор) за деятельностью юридических лиц, включенных в государственный реестр юридических лиц</text:a>, осуществляющих деятельность по возврату просроченной задолженности в качестве основного вида деятельности;</text:p>
      <text:p text:style-name="s22header">Информация об изменениях:</text:p>
      <text:p text:style-name="s22"><text:bookmark text:name="anchor10438"/><text:a xlink:type="simple" xlink:href="https://internet.garant.ru/document/redirect/71435726/3">Федеральным законом</text:a> от 3 июля 2016 г. N 261-ФЗ часть 4 статьи 1 настоящего Федерального закона дополнена пунктом 38, <text:a xlink:type="simple" xlink:href="https://internet.garant.ru/document/redirect/71435726/94">вступающим в силу</text:a> с 31 марта 2017 г.</text:p>
      <text:p text:style-name="s1">38) государственный надзор за использованием основного технологического оборудования для производства этилового спирта, которое подлежит государственной регистрации;</text:p>
      <text:p text:style-name="s22header">Информация об изменениях:</text:p>
      <text:p text:style-name="s22"><text:bookmark text:name="anchor10439"/><text:a xlink:type="simple" xlink:href="https://internet.garant.ru/document/redirect/71666822/1">Федеральным законом</text:a> от 1 мая 2017 г. N 96-ФЗ часть 4 статьи 1 настоящего Федерального закона дополнена пунктом 39</text:p>
      <text:p text:style-name="s1">39) внешний контроль качества работы аудиторских организаций, определенных в соответствии с <text:a xlink:type="simple" xlink:href="https://internet.garant.ru/document/redirect/12164283/10101">Федеральным законом</text:a> от 30 декабря 2008 года N 307-ФЗ "Об аудиторской деятельности", который осуществляется федеральным органом исполнительной власти;</text:p>
      <text:p text:style-name="s1"><text:bookmark text:name="anchor10440"/>40) утратил силу с 1 марта 2025 г. - <text:a xlink:type="simple" xlink:href="https://internet.garant.ru/document/redirect/409323552/3">Федеральный закон</text:a> от 8 июля 2024 г. N 171-ФЗ</text:p>
      <text:p text:style-name="s22header">Информация об изменениях:</text:p>
      <text:p text:style-name="s22"><text:a xlink:type="simple" xlink:href="https://internet.garant.ru/document/redirect/76838311/10440">См. предыдущую редакцию</text:a></text:p>
      <text:p text:style-name="s1"><text:bookmark text:name="anchor10441"/>41) утратил силу с 1 марта 2025 г. - <text:a xlink:type="simple" xlink:href="https://internet.garant.ru/document/redirect/409323552/3">Федеральный закон</text:a> от 8 июля 2024 г. N 171-ФЗ</text:p>
      <text:p text:style-name="s22header">Информация об изменениях:</text:p>
      <text:p text:style-name="s22"><text:a xlink:type="simple" xlink:href="https://internet.garant.ru/document/redirect/76838311/10441">См. предыдущую редакцию</text:a></text:p>
      <text:p text:style-name="s22header">Информация об изменениях:</text:p>
      <text:p text:style-name="s22"><text:bookmark text:name="anchor10442"/>Часть 4 дополнена пунктом 42 с 14 августа 2018 г. - <text:a xlink:type="simple" xlink:href="https://internet.garant.ru/document/redirect/72005522/1">Федеральный закон</text:a> от 3 августа 2018 г. N 323-ФЗ</text:p>
      <text:p text:style-name="s1">42) <text:a xlink:type="simple" xlink:href="https://internet.garant.ru/document/redirect/71427992/46">государственный контроль за деятельностью в сфере обращения биомедицинских клеточных продуктов</text:a>;</text:p>
      <text:p text:style-name="s22header">Информация об изменениях:</text:p>
      <text:p text:style-name="s22"><text:bookmark text:name="anchor10443"/>Часть 4 дополнена пунктом 43 с 1 марта 2021 г. - <text:a xlink:type="simple" xlink:href="https://internet.garant.ru/document/redirect/72261994/3">Федеральный закон</text:a> от 6 июня 2019 г. N 122-ФЗ (в редакции <text:a xlink:type="simple" xlink:href="https://internet.garant.ru/document/redirect/73828134/121">Федерального закона</text:a> от 1 апреля 2020 г. N 98-ФЗ)</text:p>
      <text:p text:style-name="s1">43) <text:a xlink:type="simple" xlink:href="https://internet.garant.ru/document/redirect/12187349/2201">государственный контроль (надзор) за организацией и проведением технического осмотра транспортных средств</text:a>;</text:p>
      <text:p text:style-name="s22header">Информация об изменениях:</text:p>
      <text:p text:style-name="s22"><text:bookmark text:name="anchor10444"/>Часть 4 дополнена пунктом 44 с 1 января 2020 г. - <text:a xlink:type="simple" xlink:href="https://internet.garant.ru/document/redirect/72345252/2">Федеральный закон</text:a> от 30 июля 2019 г. N 256-ФЗ</text:p>
      <text:p text:style-name="s1">44) <text:a xlink:type="simple" xlink:href="https://internet.garant.ru/document/redirect/72005608/24">государственный контроль (надзор) за деятельностью специализированных организаций</text:a>, участвующих в государственной регистрации транспортных средств, и изготовителей государственных регистрационных знаков транспортных средств.</text:p>
      <text:p text:style-name="s22header">Информация об изменениях:</text:p>
      <text:p text:style-name="s22"><text:bookmark text:name="anchor10041"/>Часть 4.1 изменена с 11 января 2023 г. - <text:a xlink:type="simple" xlink:href="https://internet.garant.ru/document/redirect/404993235/1901">Федеральный закон</text:a> от 14 июля 2022 г. N 271-ФЗ</text:p>
      <text:p text:style-name="s22"><text:a xlink:type="simple" xlink:href="https://internet.garant.ru/document/redirect/76811105/10041">См. предыдущую редакцию</text:a></text:p>
      <text:p text:style-name="s1">4.1. Особенности осуществления государственного контроля (надзора) и муниципального контроля, за исключением видов государственного контроля (надзора), указанных в <text:a xlink:type="simple" xlink:href="#anchor10301">части 3.1</text:a> настоящей статьи, на территориях опережающего развития устанавливаются <text:a xlink:type="simple" xlink:href="https://internet.garant.ru/document/redirect/70831204/240">Федеральным законом</text:a> "О территориях опережающего развития в Российской Федерации", на территории свободного порта Владивосток - <text:a xlink:type="simple" xlink:href="https://internet.garant.ru/document/redirect/71127418/15">Федеральным законом</text:a> от 13 июля 2015 года N 212-ФЗ "О свободном порте Владивосток", в Арктической зоне Российской Федерации - <text:a xlink:type="simple" xlink:href="https://internet.garant.ru/document/redirect/74370528/13">Федеральным законом</text:a> "О государственной поддержке предпринимательской деятельности в Арктической зоне Российской Федерации".</text:p>
      <text:p text:style-name="s22header">Информация об изменениях:</text:p>
      <text:p text:style-name="s22"><text:bookmark text:name="anchor10042"/><text:a xlink:type="simple" xlink:href="https://internet.garant.ru/document/redirect/71106422/5">Федеральным законом</text:a> от 29 июня 2015 г. N 159-ФЗ статья 1 настоящего Федерального закона дополнена частью 4.2, <text:a xlink:type="simple" xlink:href="https://internet.garant.ru/document/redirect/71106422/8001">вступающей в силу</text:a> с 1 июля 2015 г.</text:p>
      <text:p text:style-name="s1">4.2. Особенности осуществления государственного контроля (надзора) в сфере государственного оборонного заказа устанавливаются <text:a xlink:type="simple" xlink:href="https://internet.garant.ru/document/redirect/70291366/5100">Федеральным законом</text:a> от 29 декабря 2012 года N 275-ФЗ "О государственном оборонном заказе".</text:p>
      <text:p text:style-name="s1"><text:bookmark text:name="anchor105"/>5.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 Российской Федерации.</text:p>
      <text:p text:style-name="s22header">Информация об изменениях:</text:p>
      <text:p text:style-name="s22"><text:bookmark text:name="anchor1600"/>Статья 1 дополнена частью 6 с 8 декабря 2020 г. - <text:a xlink:type="simple" xlink:href="https://internet.garant.ru/document/redirect/75016987/989">Федеральный закон</text:a> от 8 декабря 2020 г. N 429-ФЗ</text:p>
      <text:p text:style-name="s1">6.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internet.garant.ru/document/redirect/10101207/13100">порядке</text:a>, определенном федеральным конституционным законом.</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a xlink:type="simple" xlink:href="https://internet.garant.ru/document/redirect/57591312/0">Энциклопедии</text:a>, <text:a xlink:type="simple" xlink:href="https://internet.garant.ru/document/redirect/77530606/0">позиции высших судов</text:a> и другие <text:span text:style-name="s8">комментарии</text:span> к статье 2 настоящего Федерального закона</text:p>
      <text:p text:style-name="s1">Для целей настоящего Федерального закона используются следующие основные понятия:</text:p>
      <text:p text:style-name="s22header">Информация об изменениях:</text:p>
      <text:p text:style-name="s22"><text:bookmark text:name="anchor201"/>Пункт 1 изменен с 26 апреля 2019 г. - <text:a xlink:type="simple" xlink:href="https://internet.garant.ru/document/redirect/72221358/2">Федеральный закон</text:a> от 15 апреля 2019 г. N 54-ФЗ</text:p>
      <text:p text:style-name="s22"><text:a xlink:type="simple" xlink:href="https://internet.garant.ru/document/redirect/77678063/201">См. предыдущую редакцию</text:a></text:p>
      <text:p text:style-name="s1">1) <text:span text:style-name="s10">государственный контроль (надзор)</text:span> - деятельность уполномоченных органов государственной власти (федеральных органов исполнительной власти и органов исполнительной власти субъектов Российской Федерации), направленная на предупреждение, выявление и пресечение нарушений юридическими лицами, их руководителями и иными должностными лицами, индивидуальными предпринимателями, их уполномоченными представителями (далее также - юридические лица, индивидуальные предприниматели) треб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далее - обязательные требования), посредством организации и проведения проверок юридических лиц, индивидуальных предпринимателей, организации и проведения мероприятий по профилактике нарушений обязательных требований, мероприятий по контролю, осуществляемых без взаимодействия с юридическими лицами, индивидуальными предпринимателями, принятия предусмотренных законодательством Российской Федерации мер по пресечению и (или) устранению последствий выявленных нарушений, а также деятельность указанных уполномоченных органов государственной власти по систематическому наблюдению за исполнением обязательных требований, анализу и прогнозированию состояния исполнения обязательных требований при осуществлении деятельности юридическими лицами, индивидуальными предпринимателями. Полномочия по осуществлению государственного контроля (надзора) за соблюдением требований законодательства Российской Федерации и иных нормативных правовых актов Российской Федерации, регулирующих космическую деятельность, в соответствии с федеральными законами осуществляются Государственной корпорацией по космической деятельности "Роскосмос". Отдельные полномочия по осуществлению федерального государственного <text:a xlink:type="simple" xlink:href="https://internet.garant.ru/document/redirect/12150845/961">лесного надзора</text:a> (лесной охраны), федерального государственного <text:a xlink:type="simple" xlink:href="https://internet.garant.ru/document/redirect/10103955/62">пожарного надзора</text:a>, государственного <text:a xlink:type="simple" xlink:href="https://internet.garant.ru/document/redirect/10107990/3305">надзора в области использования и охраны особо охраняемых природных территорий</text:a>, федерального государственного <text:a xlink:type="simple" xlink:href="https://internet.garant.ru/document/redirect/12168564/4003">охотничьего надзора</text:a>, федерального государственного <text:a xlink:type="simple" xlink:href="https://internet.garant.ru/document/redirect/10107800/1603">надзора в области охраны, воспроизводства и использования объектов животного мира и среды их обитания</text:a>, государственного <text:span text:style-name="s8">портового контроля</text:span>, федерального государственного <text:a xlink:type="simple" xlink:href="https://internet.garant.ru/document/redirect/12111066/2612">пробирного надзора</text:a>, а также <text:a xlink:type="simple" xlink:href="https://internet.garant.ru/document/redirect/12111066/133">контроля</text:a> за соблюдением требований законодательства Российской Федерации в сфере противодействия легализации (отмыванию) доходов, полученных преступным путем, и финансированию терроризма организациями, индивидуальными предпринимателями, осуществляющими скупку, куплю-продажу драгоценных металлов и драгоценных камней, ювелирных изделий из них и лома таких изделий, в соответствии с федеральными законами могут осуществляться государственными учреждениями, подведомственными соответственно федеральным органам исполнительной власти и органам исполнительной власти субъектов Российской Федерации;</text:p>
      <text:p text:style-name="s22header">Информация об изменениях:</text:p>
      <text:p text:style-name="s22"><text:bookmark text:name="anchor202"/>Пункт 2 изменен с 3 февраля 2023 г. - <text:a xlink:type="simple" xlink:href="https://internet.garant.ru/document/redirect/405604337/91">Федеральный закон</text:a> от 4 ноября 2022 г. N 427-ФЗ</text:p>
      <text:p text:style-name="s22"><text:a xlink:type="simple" xlink:href="https://internet.garant.ru/document/redirect/76811105/202">См. предыдущую редакцию</text:a></text:p>
      <text:p text:style-name="s1">2) <text:span text:style-name="s10">федеральный государственный контроль (надзор)</text:span> - деятельность федеральных органов исполнительной власти, уполномоченных на осуществление государственного контроля (надзора) на всей территории Российской Федерации. Порядок организации и осуществления федерального государственного контроля (надзора) в соответствующей сфере деятельности (вида федерального государственного контроля (надзора) устанавливается утверждаемым в соответствии с настоящим Федеральным законом, другими федеральными законами Президентом Российской Федерации или Правительством Российской Федерации <text:span text:style-name="s8">положением</text:span> о виде федерального государственного контроля (надзора), положением о лицензировании конкретного вида деятельности в части регулирования порядка организации и осуществления лицензионного контроля (далее - положение о виде федерального государственного контроля (надзора) либо принятым в соответствии с настоящим Федеральным законом, другими федеральными законами нормативным правовым актом федерального органа исполнительной власти, уполномоченного на осуществление федерального государственного контроля (надзора). <text:span text:style-name="s8">Сроки и последовательность</text:span> административных процедур при осуществлении вида федерального государственного контроля (надзора) устанавливаются административным регламентом осуществления вида федерального государственного контроля (надзора), а при осуществлении вида федерального государственного контроля (надзора) органами федеральной службы безопасности, органами государственной охраны, органами внешней разведки Российской Федерации, федеральным органом исполнительной власти в сфере мобилизационной подготовки и мобилизации в Российской Федерации, федеральными органами исполнительной власти в области обороны, в сфере внутренних дел, федеральным органом исполнительной власти, уполномоченным в области противодействия техническим разведкам и технической защиты информации, - <text:span text:style-name="s8">нормативными правовыми актами</text:span> соответствующих федеральных органов исполнительной власти в области обеспечения безопасности, в сфере государственной охраны, федерального органа исполнительной власти в области внешней разведки, федерального органа исполнительной власти в сфере мобилизационной подготовки и мобилизации в Российской Федерации, федеральных органов исполнительной власти в области обороны, в сфере внутренних дел, федерального органа исполнительной власти, уполномоченного в области противодействия техническим разведкам и технической защиты информации;</text:p>
      <text:p text:style-name="s22header">Информация об изменениях:</text:p>
      <text:p text:style-name="s22"><text:bookmark text:name="anchor203"/>Пункт 3 изменен с 14 августа 2018 г. - <text:a xlink:type="simple" xlink:href="https://internet.garant.ru/document/redirect/72005574/112">Федеральный закон</text:a> от 3 августа 2018 г. N 316-ФЗ</text:p>
      <text:p text:style-name="s22"><text:a xlink:type="simple" xlink:href="https://internet.garant.ru/document/redirect/77668244/203">См. предыдущую редакцию</text:a></text:p>
      <text:p text:style-name="s1">3) <text:span text:style-name="s10">региональный государственный контроль (надзор)</text:span> - деятельность органов исполнительной власти субъекта Российской Федерации, уполномоченных на осуществление государственного контроля (надзора) на территории этого субъекта Российской Федерации, осуществляемая данными органами самостоятельно за счет средств бюджета субъекта Российской Федерации. Порядок организации и осуществления регионального государственного контроля (надзора) в соответствующей сфере деятельности (вида регионального государственного контроля (надзора) устанавливается высшим исполнительным органом государственной власти субъекта Российской Федерации с учетом требований к организации и осуществлению государственного контроля (надзора) в соответствующей сфере деятельности, определенных Президентом Российской Федерации или Правительством Российской Федерации. Сроки и последовательность административных процедур при осуществлении вида регионального государственного контроля (надзора) устанавливаются административным регламентом осуществления регионального государственного контроля (надзора) в соответствующей сфере деятельности (вида регионального государственного контроля (надзора);</text:p>
      <text:p text:style-name="s22header">Информация об изменениях:</text:p>
      <text:p text:style-name="s22"><text:bookmark text:name="anchor204"/>Пункт 4 изменен с 14 августа 2018 г. - <text:a xlink:type="simple" xlink:href="https://internet.garant.ru/document/redirect/72005574/113">Федеральный закон</text:a> от 3 августа 2018 г. N 316-ФЗ</text:p>
      <text:p text:style-name="s22"><text:a xlink:type="simple" xlink:href="https://internet.garant.ru/document/redirect/77668244/204">См. предыдущую редакцию</text:a></text:p>
      <text:p text:style-name="s1">4) <text:span text:style-name="s10">муниципальный контроль</text:span> -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на организацию и проведение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 Порядок организации и осуществления муниципального контроля в соответствующей сфере деятельности (вида муниципального контроля) устанавливается муниципальными правовыми актами либо законом субъекта Российской Федерации и принятыми в соответствии с ним муниципальными правовыми актами;</text:p>
      <text:p text:style-name="s22header">Информация об изменениях:</text:p>
      <text:p text:style-name="s22"><text:bookmark text:name="anchor2041"/><text:a xlink:type="simple" xlink:href="https://internet.garant.ru/document/redirect/71127942/111">Федеральным законом</text:a> от 13 июля 2015 г. N 246-ФЗ статья 2 настоящего Федерального закона дополнена пунктом 4.1</text:p>
      <text:p text:style-name="s1">4.1) <text:span text:style-name="s10">производственные объекты</text:span> - территории, здания, помещения, сооружения, оборудование, устройства, иные подобные объекты, транспортные средства, используемые юридическими лицами, индивидуальными предпринимателями при осуществлении своей деятельности;</text:p>
      <text:p text:style-name="s22header">Информация об изменениях:</text:p>
      <text:p text:style-name="s22"><text:bookmark text:name="anchor205"/><text:a xlink:type="simple" xlink:href="https://internet.garant.ru/document/redirect/71435034/1205">Федеральным законом</text:a> от 3 июля 2016 г. N 277-ФЗ в пункт 5 статьи 2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205">См. текст пункта в предыдущей редакции</text:a></text:p>
      <text:p text:style-name="s1">5) <text:span text:style-name="s10">мероприятие по контролю</text:span> - действия должностного лица или должностных лиц органа государственного контроля (надзора) либо органа муниципального контроля и привлекаемых в случае необходимости в установленном настоящим Федеральным законом порядке к проведению проверок экспертов, экспертных организаций по рассмотрению документов юридического лица, индивидуального предпринимателя и иной информации об их деятельности, по осмотру и обследованию используемых указанными лицами при осуществлении деятельности производственных объектов и перевозимых указанными лицами грузов, по отбору образцов продукции, объектов окружающей среды, объектов производственной среды, по проведению их исследований, испытаний, плановых (рейдовых) осмотров, обследований особо охраняемых природных территорий, лесных участков, охотничьих угодий, земельных участков, акваторий водоемов, районов внутренних морских вод, территориального моря, континентального шельфа и исключительной экономической зоны Российской Федерации, транспортных средств (судов и иных плавучих средств, находящихся на внутренних водных путях и в акваториях портов, во внутренних морских водах, в территориальном море, исключительной экономической зоне Российской Федерации, автомобильного и городского наземного электрического транспорта, самоходных машин и других видов техники, подвижного состава железнодорожного транспорта, воздушных судов) в процессе их эксплуатации, а также по проведению экспертиз и расследований, направленных на установление причинно-следственной связи выявленного нарушения обязательных требований и (или) требований, установленных муниципальными правовыми актами, с фактами причинения вреда;</text:p>
      <text:p text:style-name="s22header">Информация об изменениях:</text:p>
      <text:p text:style-name="s22"><text:bookmark text:name="anchor2051"/>Пункт 5.1 изменен с 14 августа 2018 г. - <text:a xlink:type="simple" xlink:href="https://internet.garant.ru/document/redirect/72005574/114">Федеральный закон</text:a> от 3 августа 2018 г. N 316-ФЗ</text:p>
      <text:p text:style-name="s22"><text:a xlink:type="simple" xlink:href="https://internet.garant.ru/document/redirect/77668244/2051">См. предыдущую редакцию</text:a></text:p>
      <text:p text:style-name="s1">5.1) <text:span text:style-name="s10">индикаторы риска нарушения обязательных требований</text:span> - утверждаемые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параметры, соответствие которым или отклонение от которых, выявленные при проведении указанных в <text:a xlink:type="simple" xlink:href="#anchor8301">части 1 статьи 8.3</text:a> настоящего Федерального закона мероприятий по контролю без взаимодействия с юридическими лицами, индивидуальными предпринимателями, сами по себе не являются доказательством нарушения обязательных требований, но свидетельствуют о высокой вероятности такого нарушения и могут являться основанием для проведения внеплановой проверки;</text:p>
      <text:p text:style-name="s1"><text:bookmark text:name="anchor206"/>6) <text:span text:style-name="s10">проверка</text:span> - совокупность проводимых органом государственного контроля (надзора) или органом муниципального контроля в отношении юридического лица, индивидуального предпринимателя мероприятий по контролю для оценки соответствия осуществляемых и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text:p>
      <text:p text:style-name="s22header">Информация об изменениях:</text:p>
      <text:p text:style-name="s22"><text:bookmark text:name="anchor207"/><text:a xlink:type="simple" xlink:href="https://internet.garant.ru/document/redirect/70681086/821">Федеральным законом</text:a> от 23 июня 2014 г. N 160-ФЗ пункт 7 статьи 2 настоящего Федерального закона изложен в новой редакции, <text:a xlink:type="simple" xlink:href="https://internet.garant.ru/document/redirect/70681086/141">вступающей в силу</text:a> с 1 июля 2014 г.</text:p>
      <text:p text:style-name="s22"><text:a xlink:type="simple" xlink:href="https://internet.garant.ru/document/redirect/57747309/207">См. текст пункта в предыдущей редакции</text:a></text:p>
      <text:p text:style-name="s1">7) <text:span text:style-name="s10">экспертные организации</text:span> - юридические лица, которые аккредитованы в соответствии с <text:a xlink:type="simple" xlink:href="https://internet.garant.ru/document/redirect/70552684/3">законодательством</text:a> Российской Федерации об аккредитации в национальной системе аккредитации и привлекаются органами, уполномоченными на осуществление государственного контроля (надзора), органами муниципального контроля к проведению мероприятий по контролю. В целях настоящего Федерального закона к экспертным организациям приравниваются индивидуальные предприниматели, которые аккредитованы в соответствии с законодательством Российской Федерации об аккредитации в национальной системе аккредитации и привлекаются органами, уполномоченными на осуществление государственного контроля (надзора), органами муниципального контроля к проведению мероприятий по контролю;</text:p>
      <text:p text:style-name="s22header">Информация об изменениях:</text:p>
      <text:p text:style-name="s22"><text:bookmark text:name="anchor208"/>Пункт 8 изменен с 1 сентября 2018 г. - <text:a xlink:type="simple" xlink:href="https://internet.garant.ru/document/redirect/71929448/11">Федеральный закон</text:a> от 23 апреля 2018 г. N 94-ФЗ</text:p>
      <text:p text:style-name="s22"><text:a xlink:type="simple" xlink:href="https://internet.garant.ru/document/redirect/77668029/208">См. предыдущую редакцию</text:a></text:p>
      <text:p text:style-name="s1">8) <text:span text:style-name="s10">уведомление о начале осуществления предпринимательской деятельности</text:span> - <text:a xlink:type="simple" xlink:href="https://internet.garant.ru/document/redirect/76849147/12000">документ</text:a>, который представляется зарегистрированными в установленном законодательством Российской Федерации порядке юридическим лицом, индивидуальным предпринимателем в уполномоченный в соответствующей сфере деятельности орган государственного контроля (надзора) и посредством которого такое юридическое лицо, такой индивидуальный предприниматель сообщают о начале осуществления отдельных видов предпринимательской деятельности и ее соответствии обязательным требованиям;</text:p>
      <text:p text:style-name="s22header">Информация об изменениях:</text:p>
      <text:p text:style-name="s22"><text:bookmark text:name="anchor209"/><text:a xlink:type="simple" xlink:href="https://internet.garant.ru/document/redirect/70681086/822">Федеральным законом</text:a> от 23 июня 2014 г. N 160-ФЗ статья 2 настоящего Федерального закона дополнена пунктом 9, <text:a xlink:type="simple" xlink:href="https://internet.garant.ru/document/redirect/70681086/141">вступающим в силу</text:a> с 1 июля 2014 г.</text:p>
      <text:p text:style-name="s1">9) <text:span text:style-name="s10">эксперты</text:span> - граждане, не являющиеся индивидуальными предпринимателями, имеющие специальные знания, опыт в соответствующей сфере науки, техники, хозяйственной деятельности и аттестованные в установленном Правительством Российской Федерации <text:a xlink:type="simple" xlink:href="https://internet.garant.ru/document/redirect/70694216/1000">порядке</text:a> в целях привлечения органами, уполномоченными на осуществление государственного контроля (надзора), органами муниципального контроля к проведению мероприятий по контролю.</text:p>
      <text:p text:style-name="s1"/>
      <text:p text:style-name="s15"><text:bookmark text:name="anchor3"/><text:span text:style-name="s10">Статья 3.</text:span> Принципы защиты прав юридических лиц, индивидуальных предпринимателей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57591313/0">Энциклопедии</text:a>, <text:a xlink:type="simple" xlink:href="https://internet.garant.ru/document/redirect/77530102/0">позиции высших судов</text:a> и другие <text:span text:style-name="s8">комментарии</text:span> к статье 3 настоящего Федерального закона</text:p>
      <text:p text:style-name="s1">Основными принципами защиты прав юридических лиц, индивидуальных предпринимателей при осуществлении государственного контроля (надзора), муниципального контроля являются:</text:p>
      <text:p text:style-name="s1"><text:bookmark text:name="anchor31"/>1) преимущественно уведомительный порядок начала осуществления отдельных видов предпринимательской деятельности;</text:p>
      <text:p text:style-name="s1"><text:bookmark text:name="anchor32"/>2) презумпция добросовестности юридических лиц, индивидуальных предпринимателей;</text:p>
      <text:p text:style-name="s22header">Информация об изменениях:</text:p>
      <text:p text:style-name="s22"><text:bookmark text:name="anchor33"/><text:a xlink:type="simple" xlink:href="https://internet.garant.ru/document/redirect/70833184/11">Федеральным законом</text:a> от 31 декабря 2014 г. N 511-ФЗ в пункт 3 статьи 3 настоящего Федерального закона внесены изменения, <text:a xlink:type="simple" xlink:href="https://internet.garant.ru/document/redirect/70833184/21">вступающие в силу</text:a> с 1 июля 2015 г.</text:p>
      <text:p text:style-name="s22"><text:a xlink:type="simple" xlink:href="https://internet.garant.ru/document/redirect/57751599/33">См. текст пункта в предыдущей редакции</text:a></text:p>
      <text:p text:style-name="s1">3) открытость и доступность для юридических лиц, индивидуальных предпринимателей нормативных правовых актов Российской Федерации, муниципальных правовых актов, соблюдение которых проверяется при осуществлении государственного контроля (надзора), муниципального контроля, а также информации об организации и осуществлении государственного контроля (надзора), муниципального контроля, включая информацию об организации и о проведении проверок, о результатах проведения проверок и о принятых мерах по пресечению и (или) устранению последствий выявленных нарушений, о правах и об обязанностях органов государственного контроля (надзора), органов муниципального контроля, их должностных лиц, за исключением информации, свободное распространение которой запрещено или ограничено в соответствии с законодательством Российской Федерации;</text:p>
      <text:p text:style-name="s1"><text:bookmark text:name="anchor34"/>4) проведение проверок в соответствии с полномочиями органа государственного контроля (надзора), органа муниципального контроля, их должностных лиц;</text:p>
      <text:p text:style-name="s1"><text:bookmark text:name="anchor35"/>5) недопустимость проводимых в отношении одного юридического лица или одного индивидуального предпринимателя несколькими органами государственного контроля (надзора), органами муниципального контроля проверок исполнения одних и тех же обязательных требований и требований, установленных муниципальными правовыми актами;</text:p>
      <text:p text:style-name="s22header">Информация об изменениях:</text:p>
      <text:p text:style-name="s22"><text:bookmark text:name="anchor36"/><text:a xlink:type="simple" xlink:href="https://internet.garant.ru/document/redirect/12188101/839">Федеральным законом</text:a> от 18 июля 2011 г. N 242-ФЗ пункт 6 статьи 3 настоящего Федерального закона изложен в новой редакции, <text:a xlink:type="simple" xlink:href="https://internet.garant.ru/document/redirect/12188101/7101">вступающей в силу</text:a> с 1 августа 2011 г.</text:p>
      <text:p text:style-name="s22"><text:a xlink:type="simple" xlink:href="https://internet.garant.ru/document/redirect/5761718/36">См. текст пункта в предыдущей редакции</text:a></text:p>
      <text:p text:style-name="s1">6) недопустимость требования о получении юридическими лицами, индивидуальными предпринимателями разрешений, заключений и иных документов, выдаваемых органами государственной власти, органами местного самоуправления, для начала осуществления предпринимательской деятельности, за исключением случаев, предусмотренных федеральными законами;</text:p>
      <text:p text:style-name="s1"><text:bookmark text:name="anchor37"/>7) ответственность органов государственного контроля (надзора), органов муниципального контроля, их должностных лиц за нарушение законодательства Российской Федерации при осуществлении государственного контроля (надзора), муниципального контроля;</text:p>
      <text:p text:style-name="s1"><text:bookmark text:name="anchor38"/>8) недопустимость взимания органами государственного контроля (надзора), органами муниципального контроля с юридических лиц, индивидуальных предпринимателей платы за проведение мероприятий по контролю;</text:p>
      <text:p text:style-name="s1"><text:bookmark text:name="anchor39"/>9) финансирование за счет средств соответствующих бюджетов проводимых органами государственного контроля (надзора), органами муниципального контроля проверок, в том числе мероприятий по контролю;</text:p>
      <text:p text:style-name="s1"><text:bookmark text:name="anchor310"/>10) разграничение полномочий федеральных органов исполнительной власти в соответствующих сферах деятельности, уполномоченных на осуществление федерального государственного контроля (надзора), органов государственной власти субъектов Российской Федерации в соответствующих сферах деятельности, уполномоченных на осуществление регионального государственного контроля (надзора), на основании федеральных законов и законов субъектов Российской Федерации.</text:p>
      <text:p text:style-name="s1"/>
      <text:p text:style-name="s15"><text:bookmark text:name="anchor4"/><text:span text:style-name="s10">Статья 4.</text:span> Полномочия федеральных органов исполнительной власти, осуществляющих государственный контроль (надзор)</text:p>
      <text:p text:style-name="s9header">ГАРАНТ:</text:p>
      <text:p text:style-name="s9">См. <text:a xlink:type="simple" xlink:href="https://internet.garant.ru/document/redirect/57591314/0">Энциклопедии</text:a>, <text:a xlink:type="simple" xlink:href="https://internet.garant.ru/document/redirect/77530103/0">позиции высших судов</text:a> и другие <text:span text:style-name="s8">комментарии</text:span> к статье 4 настоящего Федерального закона</text:p>
      <text:p text:style-name="s22header">Информация об изменениях:</text:p>
      <text:p text:style-name="s22"><text:bookmark text:name="anchor41"/><text:a xlink:type="simple" xlink:href="https://internet.garant.ru/document/redirect/12188101/841">Федеральным законом</text:a> от 18 июля 2011 г. N 242-ФЗ в часть 1 статьи 4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1718/41">См. текст части в предыдущей редакции</text:a></text:p>
      <text:p text:style-name="s1">1. Определение федеральных органов исполнительной власти, уполномоченных на осуществление <text:a xlink:type="simple" xlink:href="#anchor202">федерального государственного контроля (надзора)</text:a>, установление их организационной структуры, полномочий, функций и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s://internet.garant.ru/document/redirect/12106440/0">Федеральным конституционным законом</text:a> от 17 декабря 1997 года N 2-ФКЗ "О Правительстве Российской Федерации".</text:p>
      <text:p text:style-name="s1"><text:bookmark text:name="anchor42"/>2. К полномочиям федеральных органов исполнительной власти, осуществляющих федеральный государственный контроль (надзор), относятся:</text:p>
      <text:p text:style-name="s1"><text:bookmark text:name="anchor421"/>1) разработка и реализация единой государственной политики в области защиты прав юридических лиц, индивидуальных предпринимателей при осуществлении федерального государственного контроля (надзора) в соответствующих сферах деятельности;</text:p>
      <text:p text:style-name="s22header">Информация об изменениях:</text:p>
      <text:p text:style-name="s22"><text:bookmark text:name="anchor422"/><text:a xlink:type="simple" xlink:href="https://internet.garant.ru/document/redirect/71435034/13">Федеральным законом</text:a> от 3 июля 2016 г. N 277-ФЗ в пункт 2 части 2 статьи 4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422">См. текст пункта в предыдущей редакции</text:a></text:p>
      <text:p text:style-name="s1">2) организация и осуществление федерального государственного контроля (надзора) в соответствующих сферах деятельности. Перечень видов федерального государственного контроля (надзора) и федеральных органов исполнительной власти, уполномоченных на их осуществление, ведется в <text:a xlink:type="simple" xlink:href="https://internet.garant.ru/document/redirect/71640650/1000">порядке</text:a>, установленном Правительством Российской Федерации;</text:p>
      <text:p text:style-name="s22header">Информация об изменениях:</text:p>
      <text:p text:style-name="s22"><text:bookmark text:name="anchor423"/>Пункт 3 изменен с 3 февраля 2023 г. - <text:a xlink:type="simple" xlink:href="https://internet.garant.ru/document/redirect/405604337/92">Федеральный закон</text:a> от 4 ноября 2022 г. N 427-ФЗ</text:p>
      <text:p text:style-name="s22"><text:a xlink:type="simple" xlink:href="https://internet.garant.ru/document/redirect/76811105/423">См. предыдущую редакцию</text:a></text:p>
      <text:p text:style-name="s1">3) разработка <text:a xlink:type="simple" xlink:href="https://internet.garant.ru/document/redirect/5218818/0">административных регламентов</text:a> осуществления федерального государственного контроля (надзора) в соответствующих сферах деятельности (за исключением деятельности федерального органа исполнительной власти в области обеспечения безопасности, федерального органа исполнительной власти в сфере государственной охраны, федерального органа исполнительной власти в области внешней разведки, федерального органа исполнительной власти в сфере мобилизационной подготовки и мобилизации в Российской Федерации, федеральных органов исполнительной власти в области обороны, в сфере внутренних дел, федерального органа исполнительной власти, уполномоченного в области противодействия техническим разведкам и технической защиты информации). Разработка и принятие указанных административных регламентов осуществляются в порядке, установленном Правительством Российской Федерации;</text:p>
      <text:p text:style-name="s1"><text:bookmark text:name="anchor424"/>4) организация и проведение мониторинга эффективности федерального государственного контроля (надзора) в соответствующих сферах деятельности, показатели и <text:a xlink:type="simple" xlink:href="https://internet.garant.ru/document/redirect/12174815/20000">методика</text:a> проведения которого утверждаются Правительством Российской Федерации;</text:p>
      <text:p text:style-name="s1"><text:bookmark text:name="anchor425"/>5) осуществление других предусмотренных законодательством Российской Федерации полномочий.</text:p>
      <text:p text:style-name="s1"/>
      <text:p text:style-name="s15"><text:bookmark text:name="anchor5"/><text:span text:style-name="s10">Статья 5.</text:span> Полномочия органов исполнительной власти субъектов Российской Федерации, осуществляющих региональный государственный контроль (надзор)</text:p>
      <text:p text:style-name="s9header">ГАРАНТ:</text:p>
      <text:p text:style-name="s9">См. <text:a xlink:type="simple" xlink:href="https://internet.garant.ru/document/redirect/57591314/0">Энциклопедии,</text:a> <text:a xlink:type="simple" xlink:href="https://internet.garant.ru/document/redirect/77530103/0">позиции высших судов</text:a> и другие <text:span text:style-name="s8">комментарии</text:span> к статье 5 настоящего Федерального закона</text:p>
      <text:p text:style-name="s9"/>
      <text:p text:style-name="s22header">Информация об изменениях:</text:p>
      <text:p text:style-name="s22"><text:bookmark text:name="anchor51"/><text:a xlink:type="simple" xlink:href="https://internet.garant.ru/document/redirect/12188101/844">Федеральным законом</text:a> от 18 июля 2011 г. N 242-ФЗ часть 1 статьи 5 настоящего Федерального закона изложена в новой редакции, <text:a xlink:type="simple" xlink:href="https://internet.garant.ru/document/redirect/12188101/7101">вступающей в силу</text:a> с 1 августа 2011 г.</text:p>
      <text:p text:style-name="s22"><text:a xlink:type="simple" xlink:href="https://internet.garant.ru/document/redirect/5761718/51">См. текст части в предыдущей редакции</text:a></text:p>
      <text:p text:style-name="s1">1. Определение органов исполнительной власти субъектов Российской Федерации, уполномоченных на осуществление <text:a xlink:type="simple" xlink:href="#anchor203">регионального государственного контроля (надзора)</text:a>, установление их организационной структуры, полномочий, функций и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ей (уставом) субъекта Российской Федерации и законом субъекта Российской Федерации высшим исполнительным органом государственной власти субъекта Российской Федерации.</text:p>
      <text:p text:style-name="s1"><text:bookmark text:name="anchor52"/>2. К полномочиям органов исполнительной власти субъектов Российской Федерации, осуществляющих региональный государственный контроль (надзор), относятся:</text:p>
      <text:p text:style-name="s1"><text:bookmark text:name="anchor521"/>1) реализация единой государственной политики в области защиты прав юридических лиц, индивидуальных предпринимателей и соблюдение законодательства Российской Федерации в области защиты прав юридических лиц, индивидуальных предпринимателей при осуществлении регионального государственного контроля (надзора) на территории соответствующего субъекта Российской Федерации;</text:p>
      <text:p text:style-name="s22header">Информация об изменениях:</text:p>
      <text:p text:style-name="s22"><text:bookmark text:name="anchor522"/><text:a xlink:type="simple" xlink:href="https://internet.garant.ru/document/redirect/71435034/1401">Федеральным законом</text:a> от 3 июля 2016 г. N 277-ФЗ в пункт 2 части 2 статьи 5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522">См. текст пункта в предыдущей редакции</text:a></text:p>
      <text:p text:style-name="s1">2) организация и осуществление регионального государственного контроля (надзора) в соответствующих сферах деятельности на территории соответствующего субъекта Российской Федерации с учетом разграничения полномочий федеральных органов исполнительной власти, уполномоченных на осуществление федерального государственного контроля (надзора), органов исполнительной власти субъектов Российской Федерации, уполномоченных на осуществление регионального государственного контроля (надзора). Перечень видов регионального государственного контроля (надзора) и органов исполнительной власти субъектов Российской Федерации, уполномоченных на их осуществление, ведется в порядке, установленном высшим исполнительным органом государственной власти субъекта Российской Федерации;</text:p>
      <text:p text:style-name="s22header">Информация об изменениях:</text:p>
      <text:p text:style-name="s22"><text:bookmark text:name="anchor20201"/><text:a xlink:type="simple" xlink:href="https://internet.garant.ru/document/redirect/12188101/846">Федеральным законом</text:a> от 18 июля 2011 г. N 242-ФЗ часть 2 статьи 5 настоящего Федерального закона дополнена пунктом 2.1, <text:a xlink:type="simple" xlink:href="https://internet.garant.ru/document/redirect/12188101/7101">вступающим в силу</text:a> с 1 августа 2011 г.</text:p>
      <text:p text:style-name="s1">2.1) организация и осуществление федерального государственного контроля (надзора), полномочия по осуществлению которого переданы для осуществления органам государственной власти субъектов Российской Федерации;</text:p>
      <text:p text:style-name="s22header">Информация об изменениях:</text:p>
      <text:p text:style-name="s22"><text:bookmark text:name="anchor523"/><text:a xlink:type="simple" xlink:href="https://internet.garant.ru/document/redirect/71435034/1402">Федеральным законом</text:a> от 3 июля 2016 г. N 277-ФЗ в пункт 3 части 2 статьи 5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523">См. текст пункта в предыдущей редакции</text:a></text:p>
      <text:p text:style-name="s1">3) разработка административных регламентов осуществления регионального государственного контроля (надзора) в соответствующих сферах деятельности, а также разработка в соответствии с типовыми административными регламентами, утверждаемыми уполномоченными федеральными органами исполнительной власти, административных регламентов осуществления федерального государственного контроля (надзора), полномочия по осуществлению которого переданы для осуществления органам государственной власти субъектов Российской Федерации. Разработка и принятие указанных административных регламентов осуществляются в порядке, установленном законами и (или) иными нормативными правовыми актами субъектов Российской Федерации;</text:p>
      <text:p text:style-name="s1"><text:bookmark text:name="anchor524"/>4) организация и проведение мониторинга эффективности регионального государственного контроля (надзора) в соответствующих сферах деятельности, показатели и <text:a xlink:type="simple" xlink:href="https://internet.garant.ru/document/redirect/12174815/20000">методика</text:a> проведения которого утверждаются Правительством Российской Федерации;</text:p>
      <text:p text:style-name="s1"><text:bookmark text:name="anchor525"/>5) осуществление иных предусмотренных федеральными законами, законами и иными нормативными правовыми актами субъектов Российской Федерации полномочий.</text:p>
      <text:p text:style-name="s1"/>
      <text:p text:style-name="s15"><text:bookmark text:name="anchor6"/><text:span text:style-name="s10">Статья 6.</text:span> Полномочия органов местного самоуправления, осуществляющих муниципальный контроль</text:p>
      <text:p text:style-name="s9header">ГАРАНТ:</text:p>
      <text:p text:style-name="s9">См. <text:a xlink:type="simple" xlink:href="https://internet.garant.ru/document/redirect/57591315/0">Энциклопедии</text:a>, <text:a xlink:type="simple" xlink:href="https://internet.garant.ru/document/redirect/77530104/0">позиции высших судов</text:a> и другие <text:span text:style-name="s8">комментарии</text:span> к статье 6 настоящего Федерального закона</text:p>
      <text:p text:style-name="s22header">Информация об изменениях:</text:p>
      <text:p text:style-name="s22"><text:bookmark text:name="anchor61"/><text:a xlink:type="simple" xlink:href="https://internet.garant.ru/document/redirect/12188101/849">Федеральным законом</text:a> от 18 июля 2011 г. N 242-ФЗ в часть 1 статьи 6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1718/61">См. текст части в предыдущей редакции</text:a></text:p>
      <text:p text:style-name="s1">1. Определение органов местного самоуправления, уполномоченных на осуществление муниципального контроля, установление их организационной структуры, полномочий, функций и порядка их деятельности и определение перечня должностных лиц указанных уполномоченных органов местного самоуправления и их полномочий осуществляются в соответствии с уставом муниципального образования и иным муниципальным правовым актом.</text:p>
      <text:p text:style-name="s1"><text:bookmark text:name="anchor62"/>2. К полномочиям органов местного самоуправления, осуществляющих муниципальный контроль, относятся:</text:p>
      <text:p text:style-name="s22header">Информация об изменениях:</text:p>
      <text:p text:style-name="s22"><text:bookmark text:name="anchor621"/><text:a xlink:type="simple" xlink:href="https://internet.garant.ru/document/redirect/71435034/1501">Федеральным законом</text:a> от 3 июля 2016 г. N 277-ФЗ в пункт 1 части 2 статьи 6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621">См. текст пункта в предыдущей редакции</text:a></text:p>
      <text:p text:style-name="s1">1) организация и осуществление муниципального контроля на соответствующей территории. Перечень видов муниципального контроля и органов местного самоуправления, уполномоченных на их осуществление, ведется в порядке, установленном представительным органом муниципального образования;</text:p>
      <text:p text:style-name="s22header">Информация об изменениях:</text:p>
      <text:p text:style-name="s22"><text:bookmark text:name="anchor6211"/><text:a xlink:type="simple" xlink:href="https://internet.garant.ru/document/redirect/12188101/851">Федеральным законом</text:a> от 18 июля 2011 г. N 242-ФЗ часть 2 статьи 6 настоящего Федерального закона дополнена пунктом 1.1, <text:a xlink:type="simple" xlink:href="https://internet.garant.ru/document/redirect/12188101/7101">вступающим в силу</text:a> с 1 августа 2011 г.</text:p>
      <text:p text:style-name="s1">1.1) организация и осуществление регионального государственного контроля (надзора), полномочиями по осуществлению которого наделены органы местного самоуправления;</text:p>
      <text:p text:style-name="s22header">Информация об изменениях:</text:p>
      <text:p text:style-name="s22"><text:bookmark text:name="anchor622"/><text:a xlink:type="simple" xlink:href="https://internet.garant.ru/document/redirect/71435034/1502">Федеральным законом</text:a> от 3 июля 2016 г. N 277-ФЗ в пункт 2 части 2 статьи 6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622">См. текст пункта в предыдущей редакции</text:a></text:p>
      <text:p text:style-name="s1">2) разработка административных регламентов осуществления муниципального контроля в соответствующих сферах деятельности, разработка в соответствии с типовыми административными регламентами, утверждаемыми уполномоченными органами исполнительной власти субъектов Российской Федерации, административных регламентов осуществления регионального государственного контроля (надзора), полномочиями по осуществлению которого наделены органы местного самоуправления. Разработка и принятие указанных административных регламентов осуществляются в порядке, установленном нормативными правовыми актами субъектов Российской Федерации;</text:p>
      <text:p text:style-name="s22header">Информация об изменениях:</text:p>
      <text:p text:style-name="s22"><text:bookmark text:name="anchor623"/><text:a xlink:type="simple" xlink:href="https://internet.garant.ru/document/redirect/70763826/265">Федеральным законом</text:a> от 14 октября 2014 г. N 307-ФЗ в пункт 3 части 2 статьи 6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623">См. текст пункта в предыдущей редакции</text:a></text:p>
      <text:p text:style-name="s1">3) организация и проведение мониторинга эффективности муниципального контроля в соответствующих сферах деятельности, показатели и <text:a xlink:type="simple" xlink:href="https://internet.garant.ru/document/redirect/12174815/20000">методика</text:a> проведения которого утверждаются Правительством Российской Федерации, за исключением муниципального контроля, осуществляемого уполномоченными органами местного самоуправления в сельских поселениях;</text:p>
      <text:p text:style-name="s1"><text:bookmark text:name="anchor624"/>4) осуществление иных предусмотренных федеральными законами, законами и иными нормативными правовыми актами субъектов Российской Федерации полномочий.</text:p>
      <text:p text:style-name="s1"/>
      <text:p text:style-name="s15"><text:bookmark text:name="anchor7"/><text:span text:style-name="s10">Статья 7.</text:span> Взаимодействие органов государственного контроля (надзора), органов муниципального контроля при организации и проведении проверок</text:p>
      <text:p text:style-name="s9header">ГАРАНТ:</text:p>
      <text:p text:style-name="s9">См. <text:a xlink:type="simple" xlink:href="https://internet.garant.ru/document/redirect/57591316/0">Энциклопедии</text:a>, <text:a xlink:type="simple" xlink:href="https://internet.garant.ru/document/redirect/77530105/0">позиции высших судов</text:a> и другие <text:span text:style-name="s8">комментарии</text:span> к статье 7 настоящего Федерального закона</text:p>
      <text:p text:style-name="s1"><text:bookmark text:name="anchor71"/>1. Органы государственного контроля (надзора), органы муниципального контроля при организации и проведении проверок осуществляют взаимодействие по следующим вопросам:</text:p>
      <text:p text:style-name="s1"><text:bookmark text:name="anchor711"/>1) информирование о нормативных правовых актах и методических документах по вопросам организации и осуществления государственного контроля (надзора), муниципального контроля;</text:p>
      <text:p text:style-name="s1"><text:bookmark text:name="anchor712"/>2) определение целей, объема, сроков проведения плановых проверок;</text:p>
      <text:p text:style-name="s1"><text:bookmark text:name="anchor713"/>3) информирование о результатах проводимых проверок, состоянии соблюдения законодательства Российской Федерации в соответствующей сфере деятельности и об эффективности государственного контроля (надзора), муниципального контроля;</text:p>
      <text:p text:style-name="s1"><text:bookmark text:name="anchor714"/>4) подготовка в установленном порядке предложений о совершенствовании законодательства Российской Федерации в части организации и осуществления государственного контроля (надзора), муниципального контроля;</text:p>
      <text:p text:style-name="s22header">Информация об изменениях:</text:p>
      <text:p text:style-name="s22"><text:bookmark text:name="anchor715"/><text:a xlink:type="simple" xlink:href="https://internet.garant.ru/document/redirect/71435034/161">Федеральным законом</text:a> от 3 июля 2016 г. N 277-ФЗ в пункт 5 части 1 статьи 7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715">См. текст пункта в предыдущей редакции</text:a></text:p>
      <text:p text:style-name="s1">5) принятие <text:a xlink:type="simple" xlink:href="https://internet.garant.ru/document/redirect/5218188/2">административных регламентов</text:a> взаимодействия органов государственного контроля (надзора) при осуществлении государственного контроля (надзора) в сфере охраны здоровья, сфере образования, социальной сфере, а также совместных проверочных листов (списков контрольных вопросов), применяемых при проведении совместных плановых проверок;</text:p>
      <text:p text:style-name="s1"><text:bookmark text:name="anchor716"/>6) повышение квалификации специалистов, осуществляющих государственный контроль (надзор), муниципальный контроль.</text:p>
      <text:p text:style-name="s1"><text:bookmark text:name="anchor72"/>2. Органы государственного контроля (надзора), органы муниципального контроля при организации и осуществлении государственного контроля (надзора), муниципального контроля привлекают <text:a xlink:type="simple" xlink:href="#anchor209">экспертов</text:a>, <text:a xlink:type="simple" xlink:href="#anchor207">экспертные организации</text:a> к проведению <text:a xlink:type="simple" xlink:href="#anchor205">мероприятий по контролю</text:a> для оценки соответствия осуществляемых юридическими лицами, индивидуальными предпринимателя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 и анализа соблюдения указанных требований, по проведению мониторинга эффективности государственного контроля (надзора), муниципального контроля в соответствующих сферах деятельности, учета результатов проводимых проверок и необходимой отчетности о них.</text:p>
      <text:p text:style-name="s1"><text:bookmark text:name="anchor73"/>3. Плата с юридических лиц, индивидуальных предпринимателей за проведение мероприятий по контролю не взимается.</text:p>
      <text:p text:style-name="s22header">Информация об изменениях:</text:p>
      <text:p text:style-name="s22"><text:bookmark text:name="anchor74"/><text:a xlink:type="simple" xlink:href="https://internet.garant.ru/document/redirect/70763826/26602">Федеральным законом</text:a> от 14 октября 2014 г. N 307-ФЗ в часть 4 статьи 7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74">См. текст части в предыдущей редакции</text:a></text:p>
      <text:p text:style-name="s1">4. Органы государственного контроля (надзора) взаимодействуют с саморегулируемыми организациями по вопросам защиты прав их членов при осуществлении государственного контроля (надзора).</text:p>
      <text:p text:style-name="s22header">Информация об изменениях:</text:p>
      <text:p text:style-name="s22"><text:bookmark text:name="anchor75"/><text:a xlink:type="simple" xlink:href="https://internet.garant.ru/document/redirect/70192818/208">Федеральным законом</text:a> от 25 июня 2012 г. N 93-ФЗ в часть 5 статьи 7 настоящего Федерального закона внесены изменения</text:p>
      <text:p text:style-name="s22"><text:a xlink:type="simple" xlink:href="https://internet.garant.ru/document/redirect/5763198/75">См. текст части в предыдущей редакции</text:a></text:p>
      <text:p text:style-name="s1">5. Ежегодно органы государственного контроля (надзора), органы муниципального контроля в <text:a xlink:type="simple" xlink:href="https://internet.garant.ru/document/redirect/12174815/1000">порядке</text:a>, установленном Правительством Российской Федерации, осуществляют подготовку докладов об осуществлении государственного контроля (надзора), муниципального контроля в соответствующих сферах деятельности, об эффективности такого контроля и представляют указанные доклады в уполномоченный Правительством Российской Федерации <text:a xlink:type="simple" xlink:href="https://internet.garant.ru/document/redirect/12160901/153131">федеральный орган</text:a> исполнительной власти, осуществляющий подготовку ежегодного сводного доклада о состоянии государственного контроля (надзора), муниципального контроля, в том числе в электронной форме, и его представление в Правительство Российской Федерации.</text:p>
      <text:p text:style-name="s1"><text:bookmark text:name="anchor76"/>6. <text:a xlink:type="simple" xlink:href="https://internet.garant.ru/document/redirect/12188101/853">Утратила силу</text:a> с 1 августа 2011 г.</text:p>
      <text:p text:style-name="s22header">Информация об изменениях:</text:p>
      <text:p text:style-name="s22">См. текст <text:a xlink:type="simple" xlink:href="https://internet.garant.ru/document/redirect/5761718/76">части 6 статьи 7</text:a></text:p>
      <text:p text:style-name="s22header">Информация об изменениях:</text:p>
      <text:p text:style-name="s22"><text:bookmark text:name="anchor77"/><text:a xlink:type="simple" xlink:href="https://internet.garant.ru/document/redirect/71435034/1602">Федеральным законом</text:a> от 3 июля 2016 г. N 277-ФЗ в часть 7 статьи 7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77">См. текст части в предыдущей редакции</text:a></text:p>
      <text:p text:style-name="s1">7. Доклады органов государственного контроля (надзора), органов муниципального контроля представляются в указанный в части 5 настоящей статьи уполномоченный Правительством Российской Федерации федеральный орган исполнительной власти посредством федеральной государственной информационной системы, <text:a xlink:type="simple" xlink:href="https://internet.garant.ru/document/redirect/197043/1000">порядок</text:a> формирования и ведения которой определяется Правительством Российской Федерации.</text:p>
      <text:p text:style-name="s22header">Информация об изменениях:</text:p>
      <text:p text:style-name="s22"><text:bookmark text:name="anchor78"/><text:a xlink:type="simple" xlink:href="https://internet.garant.ru/document/redirect/71237752/111">Федеральным законом</text:a> от 3 ноября 2015 г. N 306-ФЗ статья 7 настоящего Федерального закона дополнена частью 8, <text:a xlink:type="simple" xlink:href="https://internet.garant.ru/document/redirect/71237752/21">вступающей в силу</text:a> с 1 июля 2016 г.</text:p>
      <text:p text:style-name="s1">8. Органы государственного контроля (надзора), органы муниципального контроля при организации и проведении проверок запрашивают и получают на безвозмездной основе, в том числе в электронной форме, документы и (или) информацию, включенные в определенный Правительством Российской Федерации <text:a xlink:type="simple" xlink:href="https://internet.garant.ru/document/redirect/71384116/1000">перечень</text:a>,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text:a xlink:type="simple" xlink:href="https://internet.garant.ru/document/redirect/400431324/1000">сроки и порядке</text:a>, которые установлены Правительством Российской Федерации.</text:p>
      <text:p text:style-name="s22header">Информация об изменениях:</text:p>
      <text:p text:style-name="s22"><text:bookmark text:name="anchor79"/><text:a xlink:type="simple" xlink:href="https://internet.garant.ru/document/redirect/71237752/112">Федеральным законом</text:a> от 3 ноября 2015 г. N 306-ФЗ статья 7 настоящего Федерального закона дополнена частью 9, <text:a xlink:type="simple" xlink:href="https://internet.garant.ru/document/redirect/71237752/21">вступающей в силу</text:a> с 1 июля 2016 г.</text:p>
      <text:p text:style-name="s1">9. 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обязательных требований и предоставление указанных сведений предусмотрено федеральным законом.</text:p>
      <text:p text:style-name="s22header">Информация об изменениях:</text:p>
      <text:p text:style-name="s22"><text:bookmark text:name="anchor710"/><text:a xlink:type="simple" xlink:href="https://internet.garant.ru/document/redirect/71237752/113">Федеральным законом</text:a> от 3 ноября 2015 г. N 306-ФЗ статья 7 настоящего Федерального закона дополнена частью 10, <text:a xlink:type="simple" xlink:href="https://internet.garant.ru/document/redirect/71237752/21">вступающей в силу</text:a> с 1 июля 2016 г.</text:p>
      <text:p text:style-name="s1">10. 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настоящим Федеральным законом, осуществляются с учетом требований <text:a xlink:type="simple" xlink:href="https://internet.garant.ru/document/redirect/10102673/16">законодательства</text:a> Российской Федерации о государственной и иной охраняемой законом тайне.</text:p>
      <text:p text:style-name="s1"/>
      <text:p text:style-name="s15"><text:bookmark text:name="anchor8"/><text:span text:style-name="s10">Статья 8.</text:span> Уведомление о начале осуществления отдельных видов предпринимательской деятельности</text:p>
      <text:p text:style-name="s9header">ГАРАНТ:</text:p>
      <text:p text:style-name="s9">См. <text:span text:style-name="s8">Энциклопедии</text:span>, <text:a xlink:type="simple" xlink:href="https://internet.garant.ru/document/redirect/77532929/0">позиции высших судов</text:a> и другие <text:span text:style-name="s8">комментарии</text:span> к статье 8 настоящего Федерального закона</text:p>
      <text:p text:style-name="s22header">Информация об изменениях:</text:p>
      <text:p text:style-name="s22"><text:bookmark text:name="anchor81"/>Часть 1 изменена с 1 марта 2026 г. - <text:a xlink:type="simple" xlink:href="https://internet.garant.ru/document/redirect/412424148/4701">Федеральный закон</text:a> от 31 июля 2025 г. N 304-ФЗ</text:p>
      <text:p text:style-name="s22"><text:a xlink:type="simple" xlink:href="https://internet.garant.ru/document/redirect/483409020/81">См. будущую редакцию</text:a></text:p>
      <text:p text:style-name="s22"><text:a xlink:type="simple" xlink:href="https://internet.garant.ru/document/redirect/70192818/211">Федеральным законом</text:a> от 25 июня 2012 г. N 93-ФЗ в часть 1 статьи 8 настоящего Федерального закона внесены изменения</text:p>
      <text:p text:style-name="s22"><text:a xlink:type="simple" xlink:href="https://internet.garant.ru/document/redirect/5763198/81">См. текст части в предыдущей редакции</text:a></text:p>
      <text:p text:style-name="s1">1. Юридические лица, индивидуальные предприниматели обязаны уведомить о начале осуществления отдельных видов предпринимательской деятельности уполномоченный или уполномоченные в соответствующей сфере деятельности орган (органы) государственного контроля (надзора) (далее в настоящей статье - уполномоченный орган государственного контроля (надзора).</text:p>
      <text:p text:style-name="s22header">Информация об изменениях:</text:p>
      <text:p text:style-name="s22">Статья 8 дополнена частью 1.1 с 1 марта 2026 г. - <text:a xlink:type="simple" xlink:href="https://internet.garant.ru/document/redirect/412424148/4702">Федеральный закон</text:a> от 31 июля 2025 г. N 304-ФЗ</text:p>
      <text:p text:style-name="s22"><text:a xlink:type="simple" xlink:href="https://internet.garant.ru/document/redirect/483409020/811">См. будущую редакцию</text:a></text:p>
      <text:p text:style-name="s1"><text:bookmark text:name="anchor82"/>2. <text:a xlink:type="simple" xlink:href="https://internet.garant.ru/document/redirect/76849147/12000">Уведомление</text:a> о начале осуществления отдельных видов предпринимательской деятельности представляется юридическими лицами, индивидуальными предпринимателями, осуществляющими выполнение работ и услуг в соответствии с утвержденным Правительством Российской Федерации <text:span text:style-name="s8">перечнем</text:span> работ и услуг в составе следующих видов деятельности:</text:p>
      <text:p text:style-name="s22header">Информация об изменениях:</text:p>
      <text:p text:style-name="s22"><text:bookmark text:name="anchor821"/><text:a xlink:type="simple" xlink:href="https://internet.garant.ru/document/redirect/412424148/4703">Федеральным законом</text:a> от 31 июля 2025 г. N 304-ФЗ пункт 1 признан утратившим силу с 1 марта 2026 г.</text:p>
      <text:p text:style-name="s1">1) предоставление гостиничных услуг, а также услуг по временному размещению и обеспечению временного проживания;</text:p>
      <text:p text:style-name="s1"><text:bookmark text:name="anchor822"/>2) предоставление бытовых услуг;</text:p>
      <text:p text:style-name="s1"><text:bookmark text:name="anchor823"/>3) предоставление услуг общественного питания организациями общественного питания;</text:p>
      <text:p text:style-name="s1"><text:bookmark text:name="anchor824"/>4) розничная торговля (за исключением розничной торговли товарами, оборот которых ограничен в соответствии с федеральными законами);</text:p>
      <text:p text:style-name="s1"><text:bookmark text:name="anchor825"/>5) оптовая торговля (за исключением оптовой торговли товарами, оборот которых ограничен в соответствии с федеральными законами);</text:p>
      <text:p text:style-name="s1"><text:bookmark text:name="anchor826"/>6) утратил силу с 1 марта 2019 г. - <text:a xlink:type="simple" xlink:href="https://internet.garant.ru/document/redirect/72091786/32">Федеральный закон</text:a> от 30 октября 2018 г. N 386-ФЗ</text:p>
      <text:p text:style-name="s22header">Информация об изменениях:</text:p>
      <text:p text:style-name="s22"><text:a xlink:type="simple" xlink:href="https://internet.garant.ru/document/redirect/77663426/826">См. предыдущую редакцию</text:a></text:p>
      <text:p text:style-name="s22header">Информация об изменениях:</text:p>
      <text:p text:style-name="s22"><text:bookmark text:name="anchor827"/><text:a xlink:type="simple" xlink:href="https://internet.garant.ru/document/redirect/70207714/71">Федеральным законом</text:a> от 28 июля 2012 г. N 131-ФЗ в пункт 7 части 2 статьи 8 настоящего Федерального закона внесены изменения</text:p>
      <text:p text:style-name="s22"><text:a xlink:type="simple" xlink:href="https://internet.garant.ru/document/redirect/58165492/827">См. текст пункта в предыдущей редакции</text:a></text:p>
      <text:p text:style-name="s1">7) предоставление услуг по перевозкам грузов транспортными средствами, общая масса которых составляет свыше двух тонн пятисот килограммов (за исключением таких перевозок, осуществляемых для обеспечения собственных нужд юридических лиц, индивидуальных предпринимателей);</text:p>
      <text:p text:style-name="s1"><text:bookmark text:name="anchor828"/>8) производство текстильных материалов, швейных изделий;</text:p>
      <text:p text:style-name="s1"><text:bookmark text:name="anchor829"/>9) производство одежды;</text:p>
      <text:p text:style-name="s1"><text:bookmark text:name="anchor8210"/>10) производство кожи, изделий из кожи, в том числе обуви;</text:p>
      <text:p text:style-name="s1"><text:bookmark text:name="anchor8211"/>11) обработка древесины и производство изделий из дерева и пробки, за исключением мебели;</text:p>
      <text:p text:style-name="s1"><text:bookmark text:name="anchor8212"/>12) издательская и полиграфическая деятельность;</text:p>
      <text:p text:style-name="s1"><text:bookmark text:name="anchor8213"/><text:a xlink:type="simple" xlink:href="https://internet.garant.ru/document/redirect/12185510/0">13)</text:a> деятельность, связанная с использованием вычислительной техники и информационных технологий (за исключением указанной деятельности, осуществляемой в целях защиты <text:a xlink:type="simple" xlink:href="https://internet.garant.ru/document/redirect/10102673/5">государственной тайны</text:a>);</text:p>
      <text:p text:style-name="s22header">Информация об изменениях:</text:p>
      <text:p text:style-name="s22"><text:bookmark text:name="anchor8214"/><text:a xlink:type="simple" xlink:href="https://internet.garant.ru/document/redirect/197033/155">Федеральным законом</text:a> от 27 декабря 2009 г. N 365-ФЗ часть 2 статьи 8 настоящего Федерального закона дополнена пунктом 14, <text:a xlink:type="simple" xlink:href="https://internet.garant.ru/document/redirect/197033/191">вступающим в силу</text:a> с 1 января 2010 г.</text:p>
      <text:p text:style-name="s1">14) производство хлеба, хлебобулочных и кондитерских изделий;</text:p>
      <text:p text:style-name="s22header">Информация об изменениях:</text:p>
      <text:p text:style-name="s22"><text:bookmark text:name="anchor8215"/><text:a xlink:type="simple" xlink:href="https://internet.garant.ru/document/redirect/197033/155">Федеральным законом</text:a> от 27 декабря 2009 г. N 365-ФЗ часть 2 статьи 8 настоящего Федерального закона дополнена пунктом 15, <text:a xlink:type="simple" xlink:href="https://internet.garant.ru/document/redirect/197033/191">вступающим в силу</text:a> с 1 января 2010 г.</text:p>
      <text:p text:style-name="s1">15) производство молока и молочной продукции;</text:p>
      <text:p text:style-name="s22header">Информация об изменениях:</text:p>
      <text:p text:style-name="s22"><text:bookmark text:name="anchor8216"/><text:a xlink:type="simple" xlink:href="https://internet.garant.ru/document/redirect/197033/155">Федеральным законом</text:a> от 27 декабря 2009 г. N 365-ФЗ часть 2 статьи 8 настоящего Федерального закона дополнена пунктом 16, <text:a xlink:type="simple" xlink:href="https://internet.garant.ru/document/redirect/197033/191">вступающим в силу</text:a> с 1 января 2010 г.</text:p>
      <text:p text:style-name="s1">16) производство соковой продукции из фруктов и овощей;</text:p>
      <text:p text:style-name="s22header">Информация об изменениях:</text:p>
      <text:p text:style-name="s22"><text:bookmark text:name="anchor8217"/><text:a xlink:type="simple" xlink:href="https://internet.garant.ru/document/redirect/197033/155">Федеральным законом</text:a> от 27 декабря 2009 г. N 365-ФЗ часть 2 статьи 8 настоящего Федерального закона дополнена пунктом 17, <text:a xlink:type="simple" xlink:href="https://internet.garant.ru/document/redirect/197033/191">вступающим в силу</text:a> с 1 января 2010 г.</text:p>
      <text:p text:style-name="s1">17) производство масложировой продукции;</text:p>
      <text:p text:style-name="s22header">Информация об изменениях:</text:p>
      <text:p text:style-name="s22"><text:bookmark text:name="anchor8218"/><text:a xlink:type="simple" xlink:href="https://internet.garant.ru/document/redirect/197033/155">Федеральным законом</text:a> от 27 декабря 2009 г. N 365-ФЗ часть 2 статьи 8 настоящего Федерального закона дополнена пунктом 18, <text:a xlink:type="simple" xlink:href="https://internet.garant.ru/document/redirect/197033/191">вступающим в силу</text:a> с 1 января 2010 г.</text:p>
      <text:p text:style-name="s1">18) производство сахара;</text:p>
      <text:p text:style-name="s22header">Информация об изменениях:</text:p>
      <text:p text:style-name="s22"><text:bookmark text:name="anchor8219"/><text:a xlink:type="simple" xlink:href="https://internet.garant.ru/document/redirect/197033/155">Федеральным законом</text:a> от 27 декабря 2009 г. N 365-ФЗ часть 2 статьи 8 настоящего Федерального закона дополнена пунктом 19, <text:a xlink:type="simple" xlink:href="https://internet.garant.ru/document/redirect/197033/191">вступающим в силу</text:a> с 1 января 2010 г.</text:p>
      <text:p text:style-name="s1">19) производство мукомольной продукции;</text:p>
      <text:p text:style-name="s22header">Информация об изменениях:</text:p>
      <text:p text:style-name="s22"><text:bookmark text:name="anchor8220"/><text:a xlink:type="simple" xlink:href="https://internet.garant.ru/document/redirect/197033/155">Федеральным законом</text:a> от 27 декабря 2009 г. N 365-ФЗ часть 2 статьи 8 настоящего Федерального закона дополнена пунктом 20, <text:a xlink:type="simple" xlink:href="https://internet.garant.ru/document/redirect/197033/191">вступающим в силу</text:a> с 1 января 2010 г.</text:p>
      <text:p text:style-name="s1">20) производство безалкогольных напитков;</text:p>
      <text:p text:style-name="s1"><text:bookmark text:name="anchor8221"/>21) <text:a xlink:type="simple" xlink:href="https://internet.garant.ru/document/redirect/70701074/61">утратил силу</text:a> с 1 сентября 2014 г.;</text:p>
      <text:p text:style-name="s22header">Информация об изменениях:</text:p>
      <text:p text:style-name="s22">См. текст <text:a xlink:type="simple" xlink:href="https://internet.garant.ru/document/redirect/57747863/8221">пункта 21 части 2 статьи 8</text:a></text:p>
      <text:p text:style-name="s1"><text:bookmark text:name="anchor8222"/>22) <text:a xlink:type="simple" xlink:href="https://internet.garant.ru/document/redirect/70701074/61">утратил силу</text:a> с 1 сентября 2014 г.;</text:p>
      <text:p text:style-name="s22header">Информация об изменениях:</text:p>
      <text:p text:style-name="s22">См. текст <text:a xlink:type="simple" xlink:href="https://internet.garant.ru/document/redirect/57747863/8222">пункта 22 части 2 статьи 8</text:a></text:p>
      <text:p text:style-name="s22"/>
      <text:p text:style-name="s22header">Информация об изменениях:</text:p>
      <text:p text:style-name="s22"><text:bookmark text:name="anchor8223"/><text:a xlink:type="simple" xlink:href="https://internet.garant.ru/document/redirect/12188101/855">Федеральным законом</text:a> от 18 июля 2011 г. N 242-ФЗ часть 2 статьи 8 настоящего Федерального закона дополнена пунктом 23, <text:a xlink:type="simple" xlink:href="https://internet.garant.ru/document/redirect/12188101/7101">вступающим в силу</text:a> с 1 августа 2011 г.</text:p>
      <text:p text:style-name="s1">23) производство эталонов единиц величин, стандартных образцов и средств измерений;</text:p>
      <text:p text:style-name="s22header">Информация об изменениях:</text:p>
      <text:p text:style-name="s22"><text:bookmark text:name="anchor8224"/><text:a xlink:type="simple" xlink:href="https://internet.garant.ru/document/redirect/12188101/855">Федеральным законом</text:a> от 18 июля 2011 г. N 242-ФЗ часть 2 статьи 8 настоящего Федерального закона дополнена пунктом 24, <text:a xlink:type="simple" xlink:href="https://internet.garant.ru/document/redirect/12188101/7101">вступающим в силу</text:a> с 1 августа 2011 г.</text:p>
      <text:p text:style-name="s1">24) производство тары и упаковки;</text:p>
      <text:p text:style-name="s22header">Информация об изменениях:</text:p>
      <text:p text:style-name="s22"><text:bookmark text:name="anchor8225"/><text:a xlink:type="simple" xlink:href="https://internet.garant.ru/document/redirect/12188101/855">Федеральным законом</text:a> от 18 июля 2011 г. N 242-ФЗ часть 2 статьи 8 настоящего Федерального закона дополнена пунктом 25, <text:a xlink:type="simple" xlink:href="https://internet.garant.ru/document/redirect/12188101/7101">вступающим в силу</text:a> с 1 августа 2011 г.</text:p>
      <text:p text:style-name="s1">25) производство мебели;</text:p>
      <text:p text:style-name="s22header">Информация об изменениях:</text:p>
      <text:p text:style-name="s22"><text:bookmark text:name="anchor8226"/><text:a xlink:type="simple" xlink:href="https://internet.garant.ru/document/redirect/12188101/855">Федеральным законом</text:a> от 18 июля 2011 г. N 242-ФЗ часть 2 статьи 8 настоящего Федерального закона дополнена пунктом 26, <text:a xlink:type="simple" xlink:href="https://internet.garant.ru/document/redirect/12188101/7101">вступающим в силу</text:a> с 1 августа 2011 г.</text:p>
      <text:p text:style-name="s1">26) производство средств индивидуальной защиты;</text:p>
      <text:p text:style-name="s22header">Информация об изменениях:</text:p>
      <text:p text:style-name="s22"><text:bookmark text:name="anchor8227"/><text:a xlink:type="simple" xlink:href="https://internet.garant.ru/document/redirect/12188101/855">Федеральным законом</text:a> от 18 июля 2011 г. N 242-ФЗ часть 2 статьи 8 настоящего Федерального закона дополнена пунктом 27, <text:a xlink:type="simple" xlink:href="https://internet.garant.ru/document/redirect/12188101/7101">вступающим в силу</text:a> с 1 августа 2011 г.</text:p>
      <text:p text:style-name="s1">27) производство пожарно-технической продукции;</text:p>
      <text:p text:style-name="s22header">Информация об изменениях:</text:p>
      <text:p text:style-name="s22"><text:bookmark text:name="anchor8228"/><text:a xlink:type="simple" xlink:href="https://internet.garant.ru/document/redirect/12188101/855">Федеральным законом</text:a> от 18 июля 2011 г. N 242-ФЗ часть 2 статьи 8 настоящего Федерального закона дополнена пунктом 28, <text:a xlink:type="simple" xlink:href="https://internet.garant.ru/document/redirect/12188101/7101">вступающим в силу</text:a> с 1 августа 2011 г.</text:p>
      <text:p text:style-name="s1">28) производство низковольтного оборудования;</text:p>
      <text:p text:style-name="s22header">Информация об изменениях:</text:p>
      <text:p text:style-name="s22"><text:bookmark text:name="anchor8229"/><text:a xlink:type="simple" xlink:href="https://internet.garant.ru/document/redirect/12188101/855">Федеральным законом</text:a> от 18 июля 2011 г. N 242-ФЗ часть 2 статьи 8 настоящего Федерального закона дополнена пунктом 29, <text:a xlink:type="simple" xlink:href="https://internet.garant.ru/document/redirect/12188101/7101">вступающим в силу</text:a> с 1 августа 2011 г.</text:p>
      <text:p text:style-name="s1">29) производство строительных материалов и изделий;</text:p>
      <text:p text:style-name="s22header">Информация об изменениях:</text:p>
      <text:p text:style-name="s22"><text:bookmark text:name="anchor8230"/><text:a xlink:type="simple" xlink:href="https://internet.garant.ru/document/redirect/12188101/855">Федеральным законом</text:a> от 18 июля 2011 г. N 242-ФЗ часть 2 статьи 8 настоящего Федерального закона дополнена пунктом 30, <text:a xlink:type="simple" xlink:href="https://internet.garant.ru/document/redirect/12188101/7101">вступающим в силу</text:a> с 1 августа 2011 г.</text:p>
      <text:p text:style-name="s1">30) оказание социальных услуг;</text:p>
      <text:p text:style-name="s22header">Информация об изменениях:</text:p>
      <text:p text:style-name="s22"><text:bookmark text:name="anchor8231"/><text:a xlink:type="simple" xlink:href="https://internet.garant.ru/document/redirect/70170496/4">Федеральным законом</text:a> от 3 мая 2012 г. N 47-ФЗ часть 2 статьи 8 настоящего Федерального закона дополнена пунктом 31</text:p>
      <text:p text:style-name="s1">31) турагентская деятельность;</text:p>
      <text:p text:style-name="s22header">Информация об изменениях:</text:p>
      <text:p text:style-name="s22"><text:bookmark text:name="anchor8232"/><text:a xlink:type="simple" xlink:href="https://internet.garant.ru/document/redirect/70207714/72">Федеральным законом</text:a> от 28 июля 2012 г. N 131-ФЗ часть 2 статьи 8 настоящего Федерального закона дополнена пунктом 32</text:p>
      <text:p text:style-name="s1">32) перевозки морским транспортом грузов (за исключением опасных грузов);</text:p>
      <text:p text:style-name="s22header">Информация об изменениях:</text:p>
      <text:p text:style-name="s22"><text:bookmark text:name="anchor8233"/><text:a xlink:type="simple" xlink:href="https://internet.garant.ru/document/redirect/70207714/72">Федеральным законом</text:a> от 28 июля 2012 г. N 131-ФЗ часть 2 статьи 8 настоящего Федерального закона дополнена пунктом 33</text:p>
      <text:p text:style-name="s1">33) перевозки внутренним водным транспортом грузов (за исключением опасных грузов);</text:p>
      <text:p text:style-name="s22header">Информация об изменениях:</text:p>
      <text:p text:style-name="s22"><text:bookmark text:name="anchor8234"/><text:a xlink:type="simple" xlink:href="https://internet.garant.ru/document/redirect/70207714/72">Федеральным законом</text:a> от 28 июля 2012 г. N 131-ФЗ часть 2 статьи 8 настоящего Федерального закона дополнена пунктом 34</text:p>
      <text:p text:style-name="s1">34) перевозки железнодорожным транспортом грузов (за исключением опасных грузов);</text:p>
      <text:p text:style-name="s22header">Информация об изменениях:</text:p>
      <text:p text:style-name="s22"><text:bookmark text:name="anchor8235"/><text:a xlink:type="simple" xlink:href="https://internet.garant.ru/document/redirect/70207714/72">Федеральным законом</text:a> от 28 июля 2012 г. N 131-ФЗ часть 2 статьи 8 настоящего Федерального закона дополнена пунктом 35</text:p>
      <text:p text:style-name="s1">35) перевозки железнодорожным транспортом грузобагажа;</text:p>
      <text:p text:style-name="s22header">Информация об изменениях:</text:p>
      <text:p text:style-name="s22"><text:bookmark text:name="anchor8236"/><text:a xlink:type="simple" xlink:href="https://internet.garant.ru/document/redirect/70207714/72">Федеральным законом</text:a> от 28 июля 2012 г. N 131-ФЗ часть 2 статьи 8 настоящего Федерального закона дополнена пунктом 36</text:p>
      <text:p text:style-name="s1">36) перевозки грузов (перемещение грузов без заключения договора перевозки) по железнодорожным путям общего пользования, за исключением уборки с железнодорожных выставочных путей прибывших вагонов, их возврата на железнодорожные выставочные пути;</text:p>
      <text:p text:style-name="s22header">Информация об изменениях:</text:p>
      <text:p text:style-name="s22"><text:bookmark text:name="anchor8237"/><text:a xlink:type="simple" xlink:href="https://internet.garant.ru/document/redirect/70257076/3">Федеральным законом</text:a> от 12 ноября 2012 г. N 191-ФЗ часть 2 статьи 8 настоящего Федерального закона дополнена пунктом 37, <text:a xlink:type="simple" xlink:href="https://internet.garant.ru/document/redirect/70257076/4">вступающим в силу</text:a> по истечении девяноста дней после дня <text:a xlink:type="simple" xlink:href="https://internet.garant.ru/document/redirect/70257077/0">официального опубликования</text:a> названного Федерального закона</text:p>
      <text:p text:style-name="s1">37) демонстрация кинофильмов;</text:p>
      <text:p text:style-name="s1"><text:bookmark text:name="anchor8238"/>38) утратил силу с 24 июля 2023 г. - <text:a xlink:type="simple" xlink:href="https://internet.garant.ru/document/redirect/407426226/211">Федеральный закон</text:a> от 24 июля 2023 г. N 366-ФЗ</text:p>
      <text:p text:style-name="s22header">Информация об изменениях:</text:p>
      <text:p text:style-name="s22"><text:a xlink:type="simple" xlink:href="https://internet.garant.ru/document/redirect/76824848/8238">См. предыдущую редакцию</text:a></text:p>
      <text:p text:style-name="s22header">Информация об изменениях:</text:p>
      <text:p text:style-name="s22"><text:bookmark text:name="anchor8239"/><text:a xlink:type="simple" xlink:href="https://internet.garant.ru/document/redirect/70514766/53">Федеральным законом</text:a> от 25 ноября 2013 г. N 317-ФЗ часть 2 статьи 8 настоящего Федерального закона дополнена пунктом 39, <text:a xlink:type="simple" xlink:href="https://internet.garant.ru/document/redirect/70514766/644">вступающим в силу</text:a> с 1 января 2014 г.</text:p>
      <text:p text:style-name="s1">39) осуществление деятельности в сфере обращения медицинских изделий (за исключением проведения клинических испытаний медицинских изделий, их производства, монтажа, наладки, применения, эксплуатации, в том числе технического обслуживания, а также ремонта);</text:p>
      <text:p text:style-name="s22header">Информация об изменениях:</text:p>
      <text:p text:style-name="s22"><text:bookmark text:name="anchor8240"/><text:a xlink:type="simple" xlink:href="https://internet.garant.ru/document/redirect/71554560/3">Федеральным законом</text:a> от 5 декабря 2016 г. N 412-ФЗ часть 2 статьи 8 настоящего Федерального закона дополнена пунктом 40</text:p>
      <text:p text:style-name="s9header">ГАРАНТ:</text:p>
      <text:p text:style-name="s9">Согласно <text:a xlink:type="simple" xlink:href="https://internet.garant.ru/document/redirect/71554560/4">Федеральному закону</text:a> от 5 декабря 2016 г. N 412-ФЗ лица, осуществляющие деятельность по техническому обслуживанию, ремонту и техническому диагностированию внутридомового и внутриквартирного газового оборудования, обязаны в течение шести месяцев после дня <text:a xlink:type="simple" xlink:href="https://internet.garant.ru/document/redirect/71554561/0">вступления в силу</text:a> названного Федерального закона уведомить органы государственного жилищного надзора об осуществлении деятельности по техническому обслуживанию, ремонту и техническому диагностированию внутридомового и внутриквартирного газового оборудования</text:p>
      <text:p text:style-name="s1">40) техническое обслуживание, ремонт и техническое диагностирование внутридомового и внутриквартирного газового оборудования;</text:p>
      <text:p text:style-name="s22header">Информация об изменениях:</text:p>
      <text:p text:style-name="s22"><text:bookmark text:name="anchor8241"/>Часть 2 дополнена пунктом 41 с 1 сентября 2018 г. - <text:a xlink:type="simple" xlink:href="https://internet.garant.ru/document/redirect/71929448/121">Федеральный закон</text:a> от 23 апреля 2018 г. N 94-ФЗ</text:p>
      <text:p text:style-name="s9header">ГАРАНТ:</text:p>
      <text:p text:style-name="s9">Лица, осуществляющие монтаж, демонтаж, эксплуатацию, в том числе обслуживание и ремонт лифтов, подъемных платформ для инвалидов, пассажирских конвейеров (движущихся пешеходных дорожек), эскалаторов, за исключением эскалаторов в метрополитенах, <text:a xlink:type="simple" xlink:href="https://internet.garant.ru/document/redirect/71929448/2">обязаны</text:a> в течение шести месяцев после 1 сентября 2018 г. уведомить федеральный орган исполнительной власти, уполномоченный на осуществление государственного контроля (надзора) за соблюдением требований технических <text:span text:style-name="s8">регламентов</text:span> Таможенного союза "Безопасность лифтов" и "О безопасности машин и оборудования" об осуществлении указанной деятельности</text:p>
      <text:p text:style-name="s1">41) монтаж, демонтаж, эксплуатация, в том числе обслуживание и ремонт лифтов, подъемных платформ для инвалидов, пассажирских конвейеров (движущихся пешеходных дорожек), эскалаторов, за исключением эскалаторов в метрополитенах;</text:p>
      <text:p text:style-name="s22header">Информация об изменениях:</text:p>
      <text:p text:style-name="s22"><text:bookmark text:name="anchor8242"/>Часть 2 дополнена пунктом 42 с 1 марта 2025 г. - <text:a xlink:type="simple" xlink:href="https://internet.garant.ru/document/redirect/409493705/3">Федеральный закон</text:a> от 8 августа 2024 г. N 324-ФЗ</text:p>
      <text:p text:style-name="s1">42) трудоустройство граждан Российской Федерации за пределами территории Российской Федерации для работы на судах, плавающих под флагом иностранного государства.</text:p>
      <text:p text:style-name="s22header">Информация об изменениях:</text:p>
      <text:p text:style-name="s22">Часть 2 дополнена пунктом 43 с 1 марта 2026 г. - <text:a xlink:type="simple" xlink:href="https://internet.garant.ru/document/redirect/412424248/1">Федеральный закон</text:a> от 31 июля 2025 г. N 346-ФЗ</text:p>
      <text:p text:style-name="s22"><text:a xlink:type="simple" xlink:href="https://internet.garant.ru/document/redirect/483409020/8243">См. будущую редакцию</text:a></text:p>
      <text:p text:style-name="s22"/>
      <text:p text:style-name="s22header">Информация об изменениях:</text:p>
      <text:p text:style-name="s22"><text:bookmark text:name="anchor83"/><text:a xlink:type="simple" xlink:href="https://internet.garant.ru/document/redirect/12188101/856">Федеральным законом</text:a> от 18 июля 2011 г. N 242-ФЗ в часть 3 статьи 8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1718/83">См. текст части в предыдущей редакции</text:a></text:p>
      <text:p text:style-name="s1">3. Предъявление требований о получении юридическими лицами, индивидуальными предпринимателями разрешений, заключений и иных документов, выдаваемых органами государственной власти, органами местного самоуправления, для начала осуществления предпринимательской деятельности, за исключением случаев, установленных федеральными законами, не допускается.</text:p>
      <text:p text:style-name="s1"><text:bookmark text:name="anchor84"/>4. В уведомлении о начале осуществления отдельных видов предпринимательской деятельности указывается о соблюдении юридическим лицом, индивидуальным предпринимателем обязательных требований, а также о соответствии их работников, осуществляемой ими предпринимательской деятельности и предназначенных для использования в процессе осуществления ими предпринимательской деятельности территорий, зданий, строений, сооружений, помещений, оборудования, подобных объектов, транспортных средств обязательным требованиям и требованиям, установленным муниципальными правовыми актами.</text:p>
      <text:p text:style-name="s22header">Информация об изменениях:</text:p>
      <text:p text:style-name="s22"><text:bookmark text:name="anchor85"/>Часть 5 изменена с 1 апреля 2024 г. - <text:a xlink:type="simple" xlink:href="https://internet.garant.ru/document/redirect/407426226/212">Федеральный закон</text:a> от 24 июля 2023 г. N 366-ФЗ</text:p>
      <text:p text:style-name="s22"><text:a xlink:type="simple" xlink:href="https://internet.garant.ru/document/redirect/76824849/85">См. предыдущую редакцию</text:a></text:p>
      <text:p text:style-name="s1">5. Уведомление о начале осуществления отдельных видов предпринимательской деятельности представляется юридическим лицом, индивидуальным предпринимателем в уполномоченный орган государственного контроля (надзора) посредством <text:a xlink:type="simple" xlink:href="https://www.gosuslugi.ru">Единого портала</text:a> государственных и муниципальных услуг (функций) или региональных порталов государственных и муниципальных услуг в форме электронного документа, подписанного усиленной квалифицированной <text:a xlink:type="simple" xlink:href="https://internet.garant.ru/document/redirect/12184522/21">электронной подписью</text:a>, или физическим лицом, представляющим интересы юридического лица или индивидуального предпринимателя, в форме электронного документа, подписанног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 при условии организации взаимодействия физического лица с такой инфраструктурой с применением прошедших в установленном порядке процедуру оценки соответствия средств защиты информации после государственной регистрации и постановки на учет в налоговом органе до начала фактического выполнения работ или предоставления услуг. В случае, если уполномоченным органом государственного контроля (надзора) являются органы федеральной службы безопасности или органы внешней разведки Российской Федерации, данное уведомление, а также сведения, указанные в <text:a xlink:type="simple" xlink:href="#anchor86">части 6</text:a> настоящей статьи, представляются непосредственно в уполномоченный орган государственного контроля (надзора).</text:p>
      <text:p text:style-name="s22header">Информация об изменениях:</text:p>
      <text:p text:style-name="s22"><text:bookmark text:name="anchor86"/>Часть 6 изменена с 1 сентября 2018 г. - <text:a xlink:type="simple" xlink:href="https://internet.garant.ru/document/redirect/71929448/122">Федеральный закон</text:a> от 23 апреля 2018 г. N 94-ФЗ</text:p>
      <text:p text:style-name="s22"><text:a xlink:type="simple" xlink:href="https://internet.garant.ru/document/redirect/77668029/86">См. предыдущую редакцию</text:a></text:p>
      <text:p text:style-name="s1">6. Дополнительно в уполномоченный орган государственного контроля (надзора) сообщаются сведения о следующих изменениях:</text:p>
      <text:p text:style-name="s22header">Информация об изменениях:</text:p>
      <text:p text:style-name="s22"><text:bookmark text:name="anchor861"/>Пункт 1 изменен с 1 марта 2026 г. - <text:a xlink:type="simple" xlink:href="https://internet.garant.ru/document/redirect/412424148/4704">Федеральный закон</text:a> от 31 июля 2025 г. N 304-ФЗ</text:p>
      <text:p text:style-name="s22"><text:a xlink:type="simple" xlink:href="https://internet.garant.ru/document/redirect/483409020/861">См. будущую редакцию</text:a></text:p>
      <text:p text:style-name="s1">1) изменение места нахождения юридического лица и (или) места фактического осуществления деятельности;</text:p>
      <text:p text:style-name="s1"><text:bookmark text:name="anchor862"/>2) изменение места жительства индивидуального предпринимателя;</text:p>
      <text:p text:style-name="s1"><text:bookmark text:name="anchor863"/>3) реорганизация юридического лица;</text:p>
      <text:p text:style-name="s22header">Информация об изменениях:</text:p>
      <text:p text:style-name="s22"><text:bookmark text:name="anchor864"/>Часть 6 дополнена пунктом 4 с 1 апреля 2024 г. - <text:a xlink:type="simple" xlink:href="https://internet.garant.ru/document/redirect/407426226/213">Федеральный закон</text:a> от 24 июля 2023 г. N 366-ФЗ</text:p>
      <text:p text:style-name="s1">4) прекращение осуществления отдельных видов предпринимательской деятельности.</text:p>
      <text:p text:style-name="s22header">Информация об изменениях:</text:p>
      <text:p text:style-name="s22"><text:bookmark text:name="anchor87"/>Часть 7 изменена с 1 апреля 2024 г. - <text:a xlink:type="simple" xlink:href="https://internet.garant.ru/document/redirect/407426226/214">Федеральный закон</text:a> от 24 июля 2023 г. N 366-ФЗ</text:p>
      <text:p text:style-name="s22"><text:a xlink:type="simple" xlink:href="https://internet.garant.ru/document/redirect/76824849/87">См. предыдущую редакцию</text:a></text:p>
      <text:p text:style-name="s1">7. Сведения об изменении места фактического осуществления деятельности, о прекращении осуществления отдельных видов предпринимательской деятельности представляются юридическим лицом, индивидуальным предпринимателем в уполномоченный орган государственного контроля (надзора) посредством <text:a xlink:type="simple" xlink:href="https://www.gosuslugi.ru">Единого портала</text:a> государственных и муниципальных услуг (функций) или региональных порталов государственных и муниципальных услуг в форме электронного документа, подписанного усиленной квалифицированной <text:a xlink:type="simple" xlink:href="https://internet.garant.ru/document/redirect/12184522/21">электронной подписью</text:a>, или физическим лицом, представляющим интересы юридического лица или индивидуального предпринимателя, в форме электронного документа, подписанног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 при условии организации взаимодействия физического лица с такой инфраструктурой с применением прошедших в установленном порядке процедуру оценки соответствия средств защиты информации.</text:p>
      <text:p text:style-name="s22header">Информация об изменениях:</text:p>
      <text:p text:style-name="s22"><text:bookmark text:name="anchor871"/>Часть 7.1 изменена с 1 марта 2026 г. - <text:a xlink:type="simple" xlink:href="https://internet.garant.ru/document/redirect/412424148/4705">Федеральный закон</text:a> от 31 июля 2025 г. N 304-ФЗ</text:p>
      <text:p text:style-name="s22"><text:a xlink:type="simple" xlink:href="https://internet.garant.ru/document/redirect/483409020/871">См. будущую редакцию</text:a></text:p>
      <text:p text:style-name="s22">Статья 8 дополнена частью 7.1 с 1 апреля 2024 г. - <text:a xlink:type="simple" xlink:href="https://internet.garant.ru/document/redirect/407426226/215">Федеральный закон</text:a> от 24 июля 2023 г. N 366-ФЗ</text:p>
      <text:p text:style-name="s1">7.1. Сведения об указанных в <text:a xlink:type="simple" xlink:href="#anchor861">пунктах 1 - 3 части 6</text:a> настоящей статьи изменениях (за исключением изменения места фактического осуществления деятельности) вносятся в единый реестр уведомлений в автоматическом режиме (без участия человека) на основании полученной из единого государственного реестра юридических лиц, единого государственного реестра индивидуальных предпринимателей информации без поданного в уполномоченный орган государственного контроля (надзора) уведомления.</text:p>
      <text:p text:style-name="s22header">Информация об изменениях:</text:p>
      <text:p text:style-name="s22"><text:bookmark text:name="anchor88"/>Часть 8 изменена с 1 апреля 2024 г. - <text:a xlink:type="simple" xlink:href="https://internet.garant.ru/document/redirect/407426226/216">Федеральный закон</text:a> от 24 июля 2023 г. N 366-ФЗ</text:p>
      <text:p text:style-name="s22"><text:a xlink:type="simple" xlink:href="https://internet.garant.ru/document/redirect/76824849/88">См. предыдущую редакцию</text:a></text:p>
      <text:p text:style-name="s1">8. Ведение учета уведомлений осуществляется в информационной системе, определяемой Правительством Российской Федерации, посредством внесения в автоматическом режиме (без участия человека) сведений в единый реестр уведомлений на основании направленных юридическими лицами, индивидуальными предпринимателями уведомлений. Правительством Российской Федерации устанавливается <text:a xlink:type="simple" xlink:href="https://internet.garant.ru/document/redirect/412075444/1000">порядок</text:a> формирования и ведения единого реестра уведомлений, в том числе перечень сведений, включаемых в единый реестр уведомлений, срок подачи в уполномоченный орган государственного контроля (надзора) сведений, указанных в <text:a xlink:type="simple" xlink:href="#anchor87">части 7</text:a> настоящей статьи. Сведения, содержащиеся в едином реестре уведомлений, являются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s22header">Информация об изменениях:</text:p>
      <text:p text:style-name="s22"><text:bookmark text:name="anchor881"/>Статья 8 дополнена частью 8.1 с 1 апреля 2024 г. - <text:a xlink:type="simple" xlink:href="https://internet.garant.ru/document/redirect/407426226/217">Федеральный закон</text:a> от 24 июля 2023 г. N 366-ФЗ</text:p>
      <text:p text:style-name="s1">8.1. В случае, если уполномоченными органами государственного контроля (надзора) являются органы федеральной службы безопасности или органы внешней разведки Российской Федерации, <text:a xlink:type="simple" xlink:href="https://internet.garant.ru/document/redirect/412075444/20000">форма</text:a> уведомления о начале осуществления отдельных видов предпринимательской деятельности, <text:a xlink:type="simple" xlink:href="https://internet.garant.ru/document/redirect/412075444/1300">порядок</text:a> представления в указанные органы таких уведомлений и сведений, предусмотренных <text:a xlink:type="simple" xlink:href="#anchor86">частью 6</text:a> настоящей статьи, <text:a xlink:type="simple" xlink:href="https://internet.garant.ru/document/redirect/412075444/1400">порядок</text:a> учета уведомлений устанавливаются Правительством Российской Федерации.</text:p>
      <text:p text:style-name="s1"><text:bookmark text:name="anchor89"/>9. Юридические лица, индивидуальные предприниматели, которые осуществляют виды деятельности, указанные в <text:a xlink:type="simple" xlink:href="#anchor82">части 2</text:a> настоящей статьи, в случае непредставления уведомлений о начале осуществления отдельных видов предпринимательской деятельности или представления таких уведомлений с содержанием в них недостоверных сведений несут ответственность в соответствии с <text:a xlink:type="simple" xlink:href="https://internet.garant.ru/document/redirect/12125267/19751">законодательством</text:a> Российской Федерации.</text:p>
      <text:p text:style-name="s1"/>
      <text:p text:style-name="s22header">Информация об изменениях:</text:p>
      <text:p text:style-name="s22"><text:bookmark text:name="anchor810"/><text:a xlink:type="simple" xlink:href="https://internet.garant.ru/document/redirect/71127942/12">Федеральным законом</text:a> от 13 июля 2015 г. N 246-ФЗ глава 1 настоящего Федерального закона дополнена статьей 8.1</text:p>
      <text:p text:style-name="s9header">ГАРАНТ:</text:p>
      <text:p text:style-name="s9">Положения настоящего Федерального закона (в редакции <text:a xlink:type="simple" xlink:href="https://internet.garant.ru/document/redirect/71127942/12">Федерального закона</text:a> от 13 июля 2015 г. N 246-ФЗ) в части риск-ориентированного подхода при осуществлении государственного контроля (надзора) <text:a xlink:type="simple" xlink:href="https://internet.garant.ru/document/redirect/71127942/22">применяются</text:a> с 1 января 2018 г. Правительство РФ вправе определить отдельные <text:a xlink:type="simple" xlink:href="https://internet.garant.ru/document/redirect/71473944/2000">виды</text:a> государственного контроля (надзора), которые с применением риск-ориентированного подхода могут осуществляться до 1 января 2018 г.</text:p>
      <text:p text:style-name="s15"><text:span text:style-name="s10">Статья 8.1.</text:span> Применение риск-ориентированного подхода при организации государственного контроля (надзора)</text:p>
      <text:p text:style-name="s9header">ГАРАНТ:</text:p>
      <text:p text:style-name="s9">См. <text:a xlink:type="simple" xlink:href="https://internet.garant.ru/document/redirect/57593584/0">Энциклопедии,</text:a> <text:a xlink:type="simple" xlink:href="https://internet.garant.ru/document/redirect/77532710/0">позиции высших судов</text:a> и другие <text:a xlink:type="simple" xlink:href="https://internet.garant.ru/document/redirect/77476549/810">комментарии</text:a> к статье 8.1 настоящего Федерального закона</text:p>
      <text:p text:style-name="s22header">Информация об изменениях:</text:p>
      <text:p text:style-name="s22"><text:bookmark text:name="anchor8101"/>Часть 1 изменена с 14 августа 2018 г. - <text:a xlink:type="simple" xlink:href="https://internet.garant.ru/document/redirect/72005574/121">Федеральный закон</text:a> от 3 августа 2018 г. N 316-ФЗ</text:p>
      <text:p text:style-name="s22"><text:a xlink:type="simple" xlink:href="https://internet.garant.ru/document/redirect/77668244/8101">См. предыдущую редакцию</text:a></text:p>
      <text:p text:style-name="s1">1. В целях оптимального использования трудовых, материальных и финансовых ресурсов, задействованных при осуществлении государственного контроля (надзора), снижения издержек юридических лиц, индивидуальных предпринимателей и повышения результативности своей деятельности органами государственного контроля (надзора) при организации отдельных видов государственного контроля (надзора) может применяться риск-ориентированный подход.</text:p>
      <text:p text:style-name="s22header">Информация об изменениях:</text:p>
      <text:p text:style-name="s22"><text:bookmark text:name="anchor81011"/>Статья 8.1 дополнена частью 1.1 с 14 августа 2018 г. - <text:a xlink:type="simple" xlink:href="https://internet.garant.ru/document/redirect/72005574/122">Федеральный закон</text:a> от 3 августа 2018 г. N 316-ФЗ</text:p>
      <text:p text:style-name="s1">1.1. <text:a xlink:type="simple" xlink:href="https://internet.garant.ru/document/redirect/71473944/2000">Перечень</text:a> видов федерального государственного контроля (надзора), в отношении которых применяется риск-ориентированный подход, определяется Правительством Российской Федерации.</text:p>
      <text:p text:style-name="s22header">Информация об изменениях:</text:p>
      <text:p text:style-name="s22"><text:bookmark text:name="anchor81012"/>Статья 8.1 дополнена частью 1.2 с 14 августа 2018 г. - <text:a xlink:type="simple" xlink:href="https://internet.garant.ru/document/redirect/72005574/123">Федеральный закон</text:a> от 3 августа 2018 г. N 316-ФЗ</text:p>
      <text:p text:style-name="s1">1.2. Перечень видов регионального государственного контроля (надзора), в отношении которых применяется риск-ориентированный подход, устанавливается высшим исполнительным органом государственной власти субъекта Российской Федерации. Правительство Российской Федерации вправе определить <text:a xlink:type="simple" xlink:href="https://internet.garant.ru/document/redirect/71473944/4000">виды</text:a> регионального государственного контроля (надзора), при организации которых риск-ориентированный подход применяется в обязательном порядке.</text:p>
      <text:p text:style-name="s22header">Информация об изменениях:</text:p>
      <text:p text:style-name="s22"><text:bookmark text:name="anchor8102"/><text:a xlink:type="simple" xlink:href="https://internet.garant.ru/document/redirect/71435034/1701">Федеральным законом</text:a> от 3 июля 2016 г. N 277-ФЗ в часть 2 статьи 8.1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8102">См. текст части в предыдущей редакции</text:a></text:p>
      <text:p text:style-name="s1">2. Риск-ориентированный подход представляет собой метод организации и осуществления государственного контроля (надзора), при котором в предусмотренных настоящим Федеральным законом случаях выбор интенсивности (формы, продолжительности, периодичности) проведения мероприятий по контролю, мероприятий по профилактике нарушения обязательных требований определяется отнесением деятельности юридического лица, индивидуального предпринимателя и (или) используемых ими при осуществлении такой деятельности производственных объектов к определенной категории риска либо определенному классу (категории) опасности.</text:p>
      <text:p text:style-name="s1"><text:bookmark text:name="anchor8103"/>3. Отнесение к определенному классу (категории) опасности осуществляется органом государственного контроля (надзора) с учетом тяжести потенциальных негативных последствий возможного несоблюдения юридическими лицами, индивидуальными предпринимателями обязательных требований, а к определенной категории риска - также с учетом оценки вероятности несоблюдения соответствующих обязательных требований.</text:p>
      <text:p text:style-name="s22header">Информация об изменениях:</text:p>
      <text:p text:style-name="s22"><text:bookmark text:name="anchor8104"/>Часть 4 изменена с 14 августа 2018 г. - <text:a xlink:type="simple" xlink:href="https://internet.garant.ru/document/redirect/72005574/124">Федеральный закон</text:a> от 3 августа 2018 г. N 316-ФЗ</text:p>
      <text:p text:style-name="s22"><text:a xlink:type="simple" xlink:href="https://internet.garant.ru/document/redirect/77668244/8104">См. предыдущую редакцию</text:a></text:p>
      <text:p text:style-name="s1">4. <text:span text:style-name="s8">Критерии</text:span>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определяются Правительством Российской Федерации, если такие критерии не установлены федеральным законом.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при организации регионального государственного контроля (надзора) определяются высшим исполнительным органом государственной власти субъекта Российской Федерации, если такие критерии не установлены федеральным законом или Правительством Российской Федерации. Правительство Российской Федерации вправе определить общие требования к критериям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при организации регионального государственного контроля (надзора), а также к порядку их установления.</text:p>
      <text:p text:style-name="s1"><text:bookmark text:name="anchor8105"/>5. В случае, если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предусматривают проведение органом государственного контроля (надзора) расчета значений показателей, используемых для оценки тяжести потенциальных негативных последствий возможного несоблюдения обязательных требований, оценки вероятности их несоблюдения, методики такого расчета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деятельности.</text:p>
      <text:p text:style-name="s1"><text:bookmark text:name="anchor8106"/>6. <text:a xlink:type="simple" xlink:href="https://internet.garant.ru/document/redirect/71473944/1000">Правила</text:a>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пределяются Правительством Российской Федерации. Указанные правила должны предусматривать возможность подачи юридическим лицом, индивидуальным предпринимателем заявления об изменении присвоенных им ранее категории риска или класса (категории) опасности.</text:p>
      <text:p text:style-name="s1"><text:bookmark text:name="anchor8107"/>7. В случае, если в соответствии с федеральным законом отнесение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существляется в рамках осуществляемых органом государственного контроля (надзора) полномочий по государственной регистрации, выдаче разрешения (специального права) или иных подобных полномочий, правила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пределяются нормативным правовым актом, устанавливающим порядок осуществления указанных полномочий такого государственного органа.</text:p>
      <text:p text:style-name="s22header">Информация об изменениях:</text:p>
      <text:p text:style-name="s22"><text:bookmark text:name="anchor8108"/>Часть 8 изменена с 14 августа 2018 г. - <text:a xlink:type="simple" xlink:href="https://internet.garant.ru/document/redirect/72005574/125">Федеральный закон</text:a> от 3 августа 2018 г. N 316-ФЗ</text:p>
      <text:p text:style-name="s22"><text:a xlink:type="simple" xlink:href="https://internet.garant.ru/document/redirect/77668244/8108">См. предыдущую редакцию</text:a></text:p>
      <text:p text:style-name="s1">8. Положениями о видах федерального государственного контроля (надзора) может быть предусмотрено использование органами государственного контроля (надзора) индикаторов риска нарушения обязательных требований как основание для проведения внеплановых проверок. <text:span text:style-name="s8">Индикаторы риска</text:span> нарушения обязательных требований разрабатываются и утверждаю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и подлежат размещению в сети "Интернет".</text:p>
      <text:p text:style-name="s1"/>
      <text:p text:style-name="s22header">Информация об изменениях:</text:p>
      <text:p text:style-name="s22"><text:bookmark text:name="anchor820"/>Наименование изменено с 14 августа 2018 г. - <text:a xlink:type="simple" xlink:href="https://internet.garant.ru/document/redirect/72005574/131">Федеральный закон</text:a> от 3 августа 2018 г. N 316-ФЗ</text:p>
      <text:p text:style-name="s22"><text:a xlink:type="simple" xlink:href="https://internet.garant.ru/document/redirect/77668244/820">См. предыдущую редакцию</text:a></text:p>
      <text:p text:style-name="s15"><text:span text:style-name="s10">Статья 8.2.</text:span> Организация и проведение мероприятий, направленных на профилактику нарушений обязательных требований, требований, установленных муниципальными правовыми актами</text:p>
      <text:p text:style-name="s9header">ГАРАНТ:</text:p>
      <text:p text:style-name="s9">См. <text:span text:style-name="s8">Энциклопедии,</text:span> <text:a xlink:type="simple" xlink:href="https://internet.garant.ru/document/redirect/77532559/0">позиции высших судов</text:a> и другие <text:a xlink:type="simple" xlink:href="https://internet.garant.ru/document/redirect/77476549/820">комментарии</text:a> к статье 8.2 настоящего Федерального закона</text:p>
      <text:p text:style-name="s22header">Информация об изменениях:</text:p>
      <text:p text:style-name="s22"><text:bookmark text:name="anchor8201"/>Часть 1 изменена с 14 августа 2018 г. - <text:a xlink:type="simple" xlink:href="https://internet.garant.ru/document/redirect/72005574/132">Федеральный закон</text:a> от 3 августа 2018 г. N 316-ФЗ</text:p>
      <text:p text:style-name="s22"><text:a xlink:type="simple" xlink:href="https://internet.garant.ru/document/redirect/77668244/8201">См. предыдущую редакцию</text:a></text:p>
      <text:p text:style-name="s1">1. В целях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способствующих нарушениям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 осуществляю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ыми ими <text:span text:style-name="s8">программами</text:span> профилактики нарушений.</text:p>
      <text:p text:style-name="s22header">Информация об изменениях:</text:p>
      <text:p text:style-name="s22"><text:bookmark text:name="anchor8202"/>Часть 2 изменена с 14 августа 2018 г. - <text:a xlink:type="simple" xlink:href="https://internet.garant.ru/document/redirect/72005574/133">Федеральный закон</text:a> от 3 августа 2018 г. N 316-ФЗ</text:p>
      <text:p text:style-name="s22"><text:a xlink:type="simple" xlink:href="https://internet.garant.ru/document/redirect/77668244/8202">См. предыдущую редакцию</text:a></text:p>
      <text:p text:style-name="s1">2. В целях профилактики нарушений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text:p>
      <text:p text:style-name="s22header">Информация об изменениях:</text:p>
      <text:p text:style-name="s22"><text:bookmark text:name="anchor82021"/>Пункт 1 изменен с 14 августа 2018 г. - <text:a xlink:type="simple" xlink:href="https://internet.garant.ru/document/redirect/72005574/1332">Федеральный закон</text:a> от 3 августа 2018 г. N 316-ФЗ</text:p>
      <text:p text:style-name="s22"><text:a xlink:type="simple" xlink:href="https://internet.garant.ru/document/redirect/77668244/82021">См. предыдущую редакцию</text:a></text:p>
      <text:p text:style-name="s1">1) обеспечивают размещение на официальных сайтах в сети "Интернет" для каждого вида государственного контроля (надзора), муниципального контроля <text:a xlink:type="simple" xlink:href="https://internet.garant.ru/document/redirect/77685777/0">перечней</text:a>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государственного контроля (надзора), муниципального контроля, а также текстов соответствующих нормативных правовых актов;</text:p>
      <text:p text:style-name="s22header">Информация об изменениях:</text:p>
      <text:p text:style-name="s22"><text:bookmark text:name="anchor82022"/>Пункт 2 изменен с 14 августа 2018 г. - <text:a xlink:type="simple" xlink:href="https://internet.garant.ru/document/redirect/72005574/1333">Федеральный закон</text:a> от 3 августа 2018 г. N 316-ФЗ</text:p>
      <text:p text:style-name="s22"><text:a xlink:type="simple" xlink:href="https://internet.garant.ru/document/redirect/77668244/82022">См. предыдущую редакцию</text:a></text:p>
      <text:p text:style-name="s1">2) осуществляю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text:span text:style-name="s8">руководств</text:span>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 подготавливают и распространяю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s22header">Информация об изменениях:</text:p>
      <text:p text:style-name="s22"><text:bookmark text:name="anchor82023"/>Пункт 3 изменен с 14 августа 2018 г. - <text:a xlink:type="simple" xlink:href="https://internet.garant.ru/document/redirect/72005574/1334">Федеральный закон</text:a> от 3 августа 2018 г. N 316-ФЗ</text:p>
      <text:p text:style-name="s22"><text:a xlink:type="simple" xlink:href="https://internet.garant.ru/document/redirect/77668244/82023">См. предыдущую редакцию</text:a></text:p>
      <text:p text:style-name="s1">3) обеспечивают регулярное (не реже одного раза в год) <text:span text:style-name="s8">обобщение</text:span> практики осуществления в соответствующей сфере деятельности государственного контроля (надзора),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s22header">Информация об изменениях:</text:p>
      <text:p text:style-name="s22"><text:bookmark text:name="anchor82024"/>Пункт 4 изменен с 14 августа 2018 г. - <text:a xlink:type="simple" xlink:href="https://internet.garant.ru/document/redirect/72005574/1335">Федеральный закон</text:a> от 3 августа 2018 г. N 316-ФЗ</text:p>
      <text:p text:style-name="s22"><text:a xlink:type="simple" xlink:href="https://internet.garant.ru/document/redirect/77668244/82024">См. предыдущую редакцию</text:a></text:p>
      <text:p text:style-name="s1">4) выдают предостережения о недопустимости нарушения обязательных требований, требований, установленных муниципальными правовыми актами, в соответствии с <text:a xlink:type="simple" xlink:href="#anchor8205">частями 5 - 7</text:a> настоящей статьи, если иной порядок не установлен федеральным законом.</text:p>
      <text:p text:style-name="s1"><text:bookmark text:name="anchor8203"/>3. Федеральным законом, положением о виде федерального государственного контроля (надзора), <text:span text:style-name="s8">порядком</text:span> организации и осуществления отдельных видов государственного контроля (надзора), муниципального контроля может быть предусмотрено осуществление органом государственного контроля (надзора), органом муниципального контроля специальных профилактических мероприятий, направленных на предупреждение причинения вреда, возникновения чрезвычайных ситуаций природного и техногенного характера.</text:p>
      <text:p text:style-name="s22header">Информация об изменениях:</text:p>
      <text:p text:style-name="s22"><text:bookmark text:name="anchor8204"/>Часть 4 изменена с 14 августа 2018 г. - <text:a xlink:type="simple" xlink:href="https://internet.garant.ru/document/redirect/72005574/134">Федеральный закон</text:a> от 3 августа 2018 г. N 316-ФЗ</text:p>
      <text:p text:style-name="s22"><text:a xlink:type="simple" xlink:href="https://internet.garant.ru/document/redirect/77668244/8204">См. предыдущую редакцию</text:a></text:p>
      <text:p text:style-name="s1">4. Правительство Российской Федерации вправе определить <text:a xlink:type="simple" xlink:href="https://internet.garant.ru/document/redirect/72140166/1000">общие требования</text:a> к организации и осуществлению органами государственного контроля (надзора), органами муниципального контроля мероприятий по профилактике нарушений обязательных требований, требований, установленных муниципальными правовыми актами.</text:p>
      <text:p text:style-name="s22header">Информация об изменениях:</text:p>
      <text:p text:style-name="s22"><text:bookmark text:name="anchor8205"/>Часть 5 изменена с 14 августа 2018 г. - <text:a xlink:type="simple" xlink:href="https://internet.garant.ru/document/redirect/72005574/135">Федеральный закон</text:a> от 3 августа 2018 г. N 316-ФЗ</text:p>
      <text:p text:style-name="s22"><text:a xlink:type="simple" xlink:href="https://internet.garant.ru/document/redirect/77668244/8205">См. предыдущую редакцию</text:a></text:p>
      <text:p text:style-name="s1">5. При условии, что иное не установлено федеральным законом, при наличии у органа государственного контроля (надзора), органа муниципального контроля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государственного контроля (надзора), орган муниципального контроля объявляю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государственного контроля (надзора), орган муниципального контроля.</text:p>
      <text:p text:style-name="s22header">Информация об изменениях:</text:p>
      <text:p text:style-name="s22"><text:bookmark text:name="anchor8206"/>Часть 6 изменена с 14 августа 2018 г. - <text:a xlink:type="simple" xlink:href="https://internet.garant.ru/document/redirect/72005574/136">Федеральный закон</text:a> от 3 августа 2018 г. N 316-ФЗ</text:p>
      <text:p text:style-name="s22"><text:a xlink:type="simple" xlink:href="https://internet.garant.ru/document/redirect/77668244/8206">См. предыдущую редакцию</text:a></text:p>
      <text:p text:style-name="s1">6.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 требований, установленных муниципальными правовыми актами.</text:p>
      <text:p text:style-name="s22header">Информация об изменениях:</text:p>
      <text:p text:style-name="s22"><text:bookmark text:name="anchor8207"/>Часть 7 изменена с 14 августа 2018 г. - <text:a xlink:type="simple" xlink:href="https://internet.garant.ru/document/redirect/72005574/137">Федеральный закон</text:a> от 3 августа 2018 г. N 316-ФЗ</text:p>
      <text:p text:style-name="s22"><text:a xlink:type="simple" xlink:href="https://internet.garant.ru/document/redirect/77668244/8207">См. предыдущую редакцию</text:a></text:p>
      <text:p text:style-name="s1">7. <text:a xlink:type="simple" xlink:href="https://internet.garant.ru/document/redirect/71609366/1000">Порядок</text:a>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p>
      <text:p text:style-name="s1"/>
      <text:p text:style-name="s22header">Информация об изменениях:</text:p>
      <text:p text:style-name="s22"><text:bookmark text:name="anchor830"/><text:a xlink:type="simple" xlink:href="https://internet.garant.ru/document/redirect/71435034/18">Федеральным законом</text:a> от 3 июля 2016 г. N 277-ФЗ глава 1 настоящего Федерального закона дополнена статьей 8.3,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5"><text:span text:style-name="s10">Статья 8.3.</text:span> Организация и проведение мероприятий по контролю без взаимодействия с юридическими лицами, индивидуальными предпринимателями</text:p>
      <text:p text:style-name="s9header">ГАРАНТ:</text:p>
      <text:p text:style-name="s9">См. <text:span text:style-name="s8">Энциклопедии,</text:span> <text:a xlink:type="simple" xlink:href="https://internet.garant.ru/document/redirect/77532558/0">позиции высших судов</text:a> и другие <text:a xlink:type="simple" xlink:href="https://internet.garant.ru/document/redirect/77476549/830">комментарии</text:a> к статье 8.3 настоящего Федерального закона</text:p>
      <text:p text:style-name="s1"><text:bookmark text:name="anchor8301"/>1. К мероприятиям по контролю, при проведении которых не требуется взаимодействие органа государственного контроля (надзора), органа муниципа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text:p>
      <text:p text:style-name="s1"><text:bookmark text:name="anchor83011"/>1) плановые (рейдовые) осмотры (обследования) территорий, акваторий, транспортных средств в соответствии со <text:a xlink:type="simple" xlink:href="#anchor13002">статьей 13.2</text:a> настоящего Федерального закона;</text:p>
      <text:p text:style-name="s1"><text:bookmark text:name="anchor83012"/>2) утратил силу с 1 июля 2021 г. - <text:a xlink:type="simple" xlink:href="https://internet.garant.ru/document/redirect/400889843/851">Федеральный закон</text:a> от 11 июня 2021 г. N 170-ФЗ</text:p>
      <text:p text:style-name="s22header">Информация об изменениях:</text:p>
      <text:p text:style-name="s22"><text:a xlink:type="simple" xlink:href="https://internet.garant.ru/document/redirect/77308244/83012">См. предыдущую редакцию</text:a></text:p>
      <text:p text:style-name="s1"><text:bookmark text:name="anchor83013"/>3) исследование и измерение параметров природных объектов окружающей среды (атмосферного воздуха, вод, почвы, недр) при осуществлении государственного экологического мониторинга, социально-гигиенического мониторинга в порядке, установленном <text:span text:style-name="s8">законодательством</text:span> Российской Федерации;</text:p>
      <text:p text:style-name="s1"><text:bookmark text:name="anchor83014"/>4)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 порядке, установленном законодательством Российской Федерации;</text:p>
      <text:p text:style-name="s1"><text:bookmark text:name="anchor83015"/>5) наблюдение за соблюдением обязательных требований при распространении рекламы;</text:p>
      <text:p text:style-name="s1"><text:bookmark text:name="anchor83016"/>6) наблюдение за соблюдением обязательных требований при размещении информации в сети "Интернет" и средствах массовой информации;</text:p>
      <text:p text:style-name="s22header">Информация об изменениях:</text:p>
      <text:p text:style-name="s22"><text:bookmark text:name="anchor83017"/>Пункт 7 изменен с 14 августа 2018 г. - <text:a xlink:type="simple" xlink:href="https://internet.garant.ru/document/redirect/72005574/141">Федеральный закон</text:a> от 3 августа 2018 г. N 316-ФЗ</text:p>
      <text:p text:style-name="s22"><text:a xlink:type="simple" xlink:href="https://internet.garant.ru/document/redirect/77668244/83017">См. предыдущую редакцию</text:a></text:p>
      <text:p text:style-name="s1">7) наблюдение за соблюдением обязательных требований, требований, установленных муниципальными правовыми актами, посредством анализа информации о деятельности либо действиях юридического лица и индивидуального предпринимателя, которая предоставляется такими лицами (в том числе посредством использования федеральных государственных информационных систем) в орган государственного контроля (надзора), орган муниципального контроля в соответствии с федеральными законами и принимаемыми в соответствии с ними иными нормативными правовыми актами Российской Федерации или может быть получена (в том числе в рамках межведомственного информационного взаимодействия) органом государственного контроля (надзора), органом муниципального контроля без возложения на юридических лиц и индивидуальных предпринимателей обязанностей, не предусмотренных федеральными законами и принятыми в соответствии с ними иными нормативными правовыми актами Российской Федерации;</text:p>
      <text:p text:style-name="s1"><text:bookmark text:name="anchor83018"/>8) другие виды и формы мероприятий по контролю, установленные федеральными законами.</text:p>
      <text:p text:style-name="s1"><text:bookmark text:name="anchor8302"/>2. Мероприятия по контролю без взаимодействия с юридическими лицами, индивидуальными предпринимателями проводятся уполномоченными должностными лицами органа государственного контроля (надзора), органа муниципаль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государственного контроля (надзора), органа муниципального контроля.</text:p>
      <text:p text:style-name="s1"><text:bookmark text:name="anchor8303"/>3. В соответствии с федеральным законом, положением о виде федерального государственного контроля (надзора) мероприятия по контролю без взаимодействия с юридическими лицами, индивидуальными предпринимателями могут осуществляться с привлечением органом государственного контроля (надзора), органом муниципального контроля государственных или муниципальных учреждений, иных организаций. В этом случае положением о виде федерального государственного контроля (надзора) должны определяться условия участия государственных учреждений, иных организаций в осуществлении мероприятий по контролю, в том числе положения, не допускающие возникновения конфликта интересов.</text:p>
      <text:p text:style-name="s22header">Информация об изменениях:</text:p>
      <text:p text:style-name="s22"><text:bookmark text:name="anchor8304"/>Часть 4 изменена с 14 августа 2018 г. - <text:a xlink:type="simple" xlink:href="https://internet.garant.ru/document/redirect/72005574/142">Федеральный закон</text:a> от 3 августа 2018 г. N 316-ФЗ</text:p>
      <text:p text:style-name="s22"><text:a xlink:type="simple" xlink:href="https://internet.garant.ru/document/redirect/77668244/8304">См. предыдущую редакцию</text:a></text:p>
      <text:p text:style-name="s1">4. <text:span text:style-name="s8">Порядок</text:span> оформления и содержание заданий, указанных в <text:a xlink:type="simple" xlink:href="#anchor8302">части 2</text:a> настоящей статьи, и <text:span text:style-name="s8">порядок</text:span> оформления должностными лицами органа государственного контроля (надзора), органа муниципального контроля результатов мероприятия по контролю без взаимодействия с юридическими лицами, индивидуальными предпринимателями, в том числе результатов плановых (рейдовых) осмотров, обследований, исследований, измерений, наблюдений, устанавливаются федеральными органами исполнительной власти, осуществляющими нормативно-правовое регулирование в соответствующих сферах государственного контроля (надзора), органами исполнительной власти субъектов Российской Федерации, а также органами местного самоуправления.</text:p>
      <text:p text:style-name="s1"><text:bookmark text:name="anchor8305"/>5. В случае выявления при проведении мероприятий по контролю, указанных в <text:a xlink:type="simple" xlink:href="#anchor8301">части 1</text:a> настоящей статьи, нарушений обязательных требований,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органа государственного контроля (надзора), органа муниципаль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text:a xlink:type="simple" xlink:href="#anchor1022">пункте 2 части 2 статьи 10</text:a> настоящего Федерального закона.</text:p>
      <text:p text:style-name="s22header">Информация об изменениях:</text:p>
      <text:p text:style-name="s22"><text:bookmark text:name="anchor8306"/>Часть 6 изменена с 14 августа 2018 г. - <text:a xlink:type="simple" xlink:href="https://internet.garant.ru/document/redirect/72005574/143">Федеральный закон</text:a> от 3 августа 2018 г. N 316-ФЗ</text:p>
      <text:p text:style-name="s22"><text:a xlink:type="simple" xlink:href="https://internet.garant.ru/document/redirect/77668244/8306">См. предыдущую редакцию</text:a></text:p>
      <text:p text:style-name="s1">6. В случае получения в ходе проведения мероприятий по контролю без взаимодействия с юридическими лицами, индивидуальными предпринимателями указанных в <text:a xlink:type="simple" xlink:href="#anchor8205">частях 5 - 7 статьи 8.2</text:a> настоящего Федерального закона сведений о готовящихся нарушениях или признаках нарушения обязательных требований, требований, установленных муниципальными правовыми актами, орган государственного контроля (надзора), орган муниципального контроля направляю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text:p>
      <text:p text:style-name="s1"/>
      <text:h text:outline-level="1" text:style-name="s3"><text:bookmark text:name="anchor200"/>Глава 2. Государственный контроль (надзор), муниципальный контроль</text:h>
      <text:p text:style-name="s1"/>
      <text:p text:style-name="s15"><text:bookmark text:name="anchor9"/><text:span text:style-name="s10">Статья 9.</text:span> Организация и проведение плановой проверки</text:p>
      <text:p text:style-name="s9header">ГАРАНТ:</text:p>
      <text:p text:style-name="s9">См. <text:a xlink:type="simple" xlink:href="https://internet.garant.ru/document/redirect/57591318/0">Энциклопедии</text:a>, <text:a xlink:type="simple" xlink:href="https://internet.garant.ru/document/redirect/77530100/0">позиции высших судов</text:a> и другие <text:span text:style-name="s8">комментарии</text:span> к статье 9 настоящего Федерального закона</text:p>
      <text:p text:style-name="s22header">Информация об изменениях:</text:p>
      <text:p text:style-name="s22"><text:bookmark text:name="anchor91"/><text:a xlink:type="simple" xlink:href="https://internet.garant.ru/document/redirect/70763826/26701">Федеральным законом</text:a> от 14 октября 2014 г. N 307-ФЗ в часть 1 статьи 9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91">См. текст части в предыдущей редакции</text:a></text:p>
      <text:p text:style-name="s1">1. 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s22header">Информация об изменениях:</text:p>
      <text:p text:style-name="s22"><text:bookmark text:name="anchor9101"/>Часть 1.1 изменена с 5 января 2019 г. - <text:a xlink:type="simple" xlink:href="https://internet.garant.ru/document/redirect/72136952/11">Федеральный закон</text:a> от 25 декабря 2018 г. N 480-ФЗ</text:p>
      <text:p text:style-name="s22"><text:a xlink:type="simple" xlink:href="https://internet.garant.ru/document/redirect/77665120/9101">См. предыдущую редакцию</text:a></text:p>
      <text:p text:style-name="s1">1.1. В случаях, установленных <text:span text:style-name="s8">федеральными законами</text:span> или <text:a xlink:type="simple" xlink:href="https://internet.garant.ru/document/redirect/401432034/1018">положением</text:a> о виде федерального государственного контроля (надзора), отдельные виды государственного контроля (надзора) могут осуществляться без проведения плановых проверок.</text:p>
      <text:p text:style-name="s22header">Информация об изменениях:</text:p>
      <text:p text:style-name="s22"><text:bookmark text:name="anchor9102"/><text:a xlink:type="simple" xlink:href="https://internet.garant.ru/document/redirect/71127942/131">Федеральным законом</text:a> от 13 июля 2015 г. N 246-ФЗ статья 9 настоящего Федерального закона дополнена частью 1.2</text:p>
      <text:p text:style-name="s1">1.2. Правительством Российской Федерации в отношении отдельных видов государственного контроля (надзора), определяемых в соответствии с <text:a xlink:type="simple" xlink:href="#anchor8101">частями 1</text:a> и <text:a xlink:type="simple" xlink:href="#anchor8102">2 статьи 8.1</text:a> настоящего Федерального закона, может быть установлено, что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 плановая проверка таких юридического лица, индивидуального предпринимателя не проводится.</text:p>
      <text:p text:style-name="s22header">Информация об изменениях:</text:p>
      <text:p text:style-name="s22"><text:bookmark text:name="anchor92"/><text:a xlink:type="simple" xlink:href="https://internet.garant.ru/document/redirect/71127942/132">Федеральным законом</text:a> от 13 июля 2015 г. N 246-ФЗ в часть 2 статьи 9 настоящего Федерального закона внесены изменения</text:p>
      <text:p text:style-name="s22"><text:a xlink:type="simple" xlink:href="https://internet.garant.ru/document/redirect/57507253/92">См. текст части в предыдущей редакции</text:a></text:p>
      <text:p text:style-name="s1"><text:span text:style-name="s8">2.</text:span> Плановые проверки проводятся не чаще чем один раз в три года, если иное не предусмотрено <text:a xlink:type="simple" xlink:href="#anchor99">частями 9</text:a> и <text:a xlink:type="simple" xlink:href="#anchor993">9.3</text:a> настоящей статьи.</text:p>
      <text:p text:style-name="s22header">Информация об изменениях:</text:p>
      <text:p text:style-name="s22"><text:bookmark text:name="anchor93"/><text:a xlink:type="simple" xlink:href="https://internet.garant.ru/document/redirect/71435034/1901">Федеральным законом</text:a> от 3 июля 2016 г. N 277-ФЗ в часть 3 статьи 9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93">См. текст части в предыдущей редакции</text:a></text:p>
      <text:p text:style-name="s1">3. Плановые проверки проводятся на основании разрабатываемых и утверждаемых органами государственного контроля (надзора), органами муниципального контроля в соответствии с их полномочиями ежегодных планов.</text:p>
      <text:p text:style-name="s22header">Информация об изменениях:</text:p>
      <text:p text:style-name="s22"><text:bookmark text:name="anchor94"/><text:a xlink:type="simple" xlink:href="https://internet.garant.ru/document/redirect/12188101/858">Федеральным законом</text:a> от 18 июля 2011 г. N 242-ФЗ в часть 4 статьи 9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1718/94">См. текст части в предыдущей редакции</text:a></text:p>
      <text:p text:style-name="s1">4.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s22header">Информация об изменениях:</text:p>
      <text:p text:style-name="s22"><text:bookmark text:name="anchor941"/><text:a xlink:type="simple" xlink:href="https://internet.garant.ru/document/redirect/70763826/26702">Федеральным законом</text:a> от 14 октября 2014 г. N 307-ФЗ в пункт 1 части 4 статьи 9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941">См. текст пункта в предыдущей редакции</text:a></text:p>
      <text:p text:style-name="s1">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s1"><text:bookmark text:name="anchor942"/>2) цель и основание проведения каждой плановой проверки;</text:p>
      <text:p text:style-name="s1"><text:bookmark text:name="anchor943"/>3) дата начала и сроки проведения каждой плановой проверки;</text:p>
      <text:p text:style-name="s1"><text:bookmark text:name="anchor944"/>4) наименование органа государственного контроля (надзора) или органа муниципального контроля, осуществляющих конкретную плановую проверку.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p text:style-name="s1"><text:bookmark text:name="anchor95"/>5. Утвержденный руководителем органа государственного контроля (надзора) или органа 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 органа государственного контроля (надзора) или органа муниципального контроля в сети "Интернет" либо иным доступным способом.</text:p>
      <text:p text:style-name="s22header">Информация об изменениях:</text:p>
      <text:p text:style-name="s22"><text:bookmark text:name="anchor96"/><text:a xlink:type="simple" xlink:href="https://internet.garant.ru/document/redirect/197033/1561">Федеральным законом</text:a> от 27 декабря 2009 г. N 365-ФЗ часть 6 статьи 9 настоящего Федерального закона изложена в новой редакции, <text:a xlink:type="simple" xlink:href="https://internet.garant.ru/document/redirect/197033/191">вступающей в силу</text:a> с 1 января 2010 г.</text:p>
      <text:p text:style-name="s22"><text:a xlink:type="simple" xlink:href="https://internet.garant.ru/document/redirect/5755688/96">См. текст части в предыдущей редакции</text:a></text:p>
      <text:p text:style-name="s1">6. В срок до 1 сентября года, предшествующего году проведения плановых проверок, органы государственного контроля (надзора), органы муниципального контроля направляют проекты ежегодных планов проведения плановых проверок в органы прокуратуры.</text:p>
      <text:p text:style-name="s9header">ГАРАНТ:</text:p>
      <text:p text:style-name="s9">См. <text:a xlink:type="simple" xlink:href="https://internet.garant.ru/document/redirect/73028286/1000">Порядок</text:a> формирования органами прокуратуры РФ ежегодного сводного плана проведения плановых проверок юридических лиц и индивидуальных предпринимателей, утвержденный <text:a xlink:type="simple" xlink:href="https://internet.garant.ru/document/redirect/73028286/0">приказом</text:a> Генеральной прокуратуры РФ от 8 ноября 2019 г. N 783</text:p>
      <text:p text:style-name="s22header">Информация об изменениях:</text:p>
      <text:p text:style-name="s22"><text:bookmark text:name="anchor9610"/><text:a xlink:type="simple" xlink:href="https://internet.garant.ru/document/redirect/71435034/1902">Федеральным законом</text:a> от 3 июля 2016 г. N 277-ФЗ в часть 6.1 статьи 9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9610">См. текст части в предыдущей редакции</text:a></text:p>
      <text:p text:style-name="s1">6.1. Органы прокуратуры рассматривают проекты ежегодных планов проведения плановых проверок на предмет законности включения в них объектов государственного контроля (надзора), объектов муниципального контроля в соответствии с <text:a xlink:type="simple" xlink:href="#anchor94">частью 4</text:a> настоящей статьи и в срок до 1 октября года, предшествующего году проведения плановых проверок, вносят предложения руководителям органов государственного контроля (надзора), органов муниципального контроля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p>
      <text:p text:style-name="s22header">Информация об изменениях:</text:p>
      <text:p text:style-name="s22"><text:bookmark text:name="anchor9620"/><text:a xlink:type="simple" xlink:href="https://internet.garant.ru/document/redirect/12188101/859">Федеральным законом</text:a> от 18 июля 2011 г. N 242-ФЗ в часть 6.2 статьи 9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1718/9620">См. текст части в предыдущей редакции</text:a></text:p>
      <text:p text:style-name="s1">6.2. Органы государственного контроля (надзора), органы муниципального контроля рассматривают предложения органов прокуратуры и по итогам их рассмотрения направляют в органы прокуратуры в срок до 1 ноября года, предшествующего году проведения плановых проверок, утвержденные ежегодные <text:a xlink:type="simple" xlink:href="https://internet.garant.ru/document/redirect/403413723/1000">планы</text:a> проведения плановых проверок.</text:p>
      <text:p text:style-name="s22header">Информация об изменениях:</text:p>
      <text:p text:style-name="s22"><text:bookmark text:name="anchor9630"/><text:a xlink:type="simple" xlink:href="https://internet.garant.ru/document/redirect/197033/962">Федеральным законом</text:a> от 27 декабря 2009 г. N 365-ФЗ статья 9 настоящего Федерального закона дополнена частью 6.3, <text:a xlink:type="simple" xlink:href="https://internet.garant.ru/document/redirect/197033/191">вступающей в силу</text:a> с 1 января 2010 г.</text:p>
      <text:p text:style-name="s1">6.3. <text:a xlink:type="simple" xlink:href="https://internet.garant.ru/document/redirect/12177032/1000">Порядок</text:a> подготовки ежегодного плана проведения плановых проверок, его представления в органы прокуратуры и согласования, а также <text:a xlink:type="simple" xlink:href="https://internet.garant.ru/document/redirect/12177032/11000">типовая форма</text:a> ежегодного плана проведения плановых проверок устанавливается Правительством Российской Федерации.</text:p>
      <text:p text:style-name="s22header">Информация об изменениях:</text:p>
      <text:p text:style-name="s22"><text:bookmark text:name="anchor9640"/><text:a xlink:type="simple" xlink:href="https://internet.garant.ru/document/redirect/197033/962">Федеральным законом</text:a> от 27 декабря 2009 г. N 365-ФЗ статья 9 настоящего Федерального закона дополнена частью 6.4, <text:a xlink:type="simple" xlink:href="https://internet.garant.ru/document/redirect/197033/191">вступающей в силу</text:a> с 1 января 2010 г.</text:p>
      <text:p text:style-name="s1">6.4. Органы прокуратуры в срок до 1 декабря года, предшествующего году проведения плановых проверок, обобщают поступившие от органов государственного контроля (надзора), органов муниципального контроля ежегодные планы проведения плановых проверок и направляют их в Генеральную прокуратуру Российской Федерации для формирования Генеральной прокуратурой Российской Федерации ежегодного сводного плана проведения плановых проверок.</text:p>
      <text:p text:style-name="s22header">Информация об изменениях:</text:p>
      <text:p text:style-name="s22"><text:bookmark text:name="anchor97"/><text:a xlink:type="simple" xlink:href="https://internet.garant.ru/document/redirect/197033/963">Федеральным законом</text:a> от 27 декабря 2009 г. N 365-ФЗ часть 7 статьи 9 настоящего Федерального закона изложена в новой редакции, <text:a xlink:type="simple" xlink:href="https://internet.garant.ru/document/redirect/197033/191">вступающей в силу</text:a> с 1 января 2010 г.</text:p>
      <text:p text:style-name="s22"><text:a xlink:type="simple" xlink:href="https://internet.garant.ru/document/redirect/5755688/97">См. текст части в предыдущей редакции</text:a></text:p>
      <text:p text:style-name="s1">7. Генеральная прокуратура Российской Федерации <text:a xlink:type="simple" xlink:href="https://internet.garant.ru/document/redirect/73028286/1000">формирует</text:a> ежегодный сводный план проведения плановых проверок и размещает его на <text:a xlink:type="simple" xlink:href="http://proverki.gov.ru">официальном сайте</text:a> Генеральной прокуратуры Российской Федерации в сети "Интернет" в срок до 31 декабря текущего календарного года.</text:p>
      <text:p text:style-name="s22header">Информация об изменениях:</text:p>
      <text:p text:style-name="s22"><text:bookmark text:name="anchor9071"/><text:a xlink:type="simple" xlink:href="https://internet.garant.ru/document/redirect/12188101/861">Федеральным законом</text:a> от 18 июля 2011 г. N 242-ФЗ статья 9 настоящего Федерального закона дополнена частью 7.1, <text:a xlink:type="simple" xlink:href="https://internet.garant.ru/document/redirect/12188101/7101">вступающей в силу</text:a> с 1 августа 2011 г.</text:p>
      <text:p text:style-name="s1">7.1. Территориальные органы федеральных органов исполнительной власти, уполномоченных на осуществление федерального государственного контроля (надзора) в соответствующих сферах деятельности, и органы исполнительной власти субъектов Российской Федерации, которые осуществляют переданные полномочия Российской Федерации по осуществлению такого контроля (надзора), представляют до 1 ноября года, предшествующего году проведения плановых проверок, утвержденные ежегодные планы проведения плановых проверок в соответствующие федеральные органы исполнительной власти.</text:p>
      <text:p text:style-name="s22header">Информация об изменениях:</text:p>
      <text:p text:style-name="s22"><text:bookmark text:name="anchor9702"/><text:a xlink:type="simple" xlink:href="https://internet.garant.ru/document/redirect/12188101/862">Федеральным законом</text:a> от 18 июля 2011 г. N 242-ФЗ статья 9 настоящего Федерального закона дополнена частью 7.2, <text:a xlink:type="simple" xlink:href="https://internet.garant.ru/document/redirect/12188101/7101">вступающей в силу</text:a> с 1 августа 2011 г.</text:p>
      <text:p text:style-name="s1">7.2. Федеральные органы исполнительной власти, уполномоченные на осуществление федерального государственного контроля (надзора), до 31 декабря года, предшествующего году проведения плановых проверок, составляют ежегодные планы проведения плановых проверок в соответствующей сфере деятельности, включающие сведения утвержденных ежегодных планов проведения плановых проверок, представленных территориальными органами государственного контроля (надзора), указанными в <text:a xlink:type="simple" xlink:href="#anchor9071">части 7.1</text:a> настоящей статьи. Ежегодные планы проведения плановых проверок размещаются федеральными органами исполнительной власти на своих официальных сайтах в сети "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text:p>
      <text:p text:style-name="s1"><text:bookmark text:name="anchor98"/>8. Основанием для включения плановой проверки в ежегодный план проведения плановых проверок является истечение трех лет со дня:</text:p>
      <text:p text:style-name="s1"><text:bookmark text:name="anchor981"/>1) государственной регистрации юридического лица, индивидуального предпринимателя;</text:p>
      <text:p text:style-name="s1"><text:bookmark text:name="anchor982"/>2) окончания проведения последней плановой проверки юридического лица, индивидуального предпринимателя;</text:p>
      <text:p text:style-name="s22header">Информация об изменениях:</text:p>
      <text:p text:style-name="s22"><text:bookmark text:name="anchor983"/>Пункт 3 изменен с 1 сентября 2018 г. - <text:a xlink:type="simple" xlink:href="https://internet.garant.ru/document/redirect/71929448/13">Федеральный закон</text:a> от 23 апреля 2018 г. N 94-ФЗ</text:p>
      <text:p text:style-name="s22"><text:a xlink:type="simple" xlink:href="https://internet.garant.ru/document/redirect/77668029/983">См. предыдущую редакцию</text:a></text:p>
      <text:p text:style-name="s1">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text:a xlink:type="simple" xlink:href="https://internet.garant.ru/document/redirect/76849147/12000">уведомлением</text:a>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s22header">Информация об изменениях:</text:p>
      <text:p text:style-name="s22"><text:bookmark text:name="anchor99"/>Часть 9 изменена с 18 июня 2019 г. - <text:a xlink:type="simple" xlink:href="https://internet.garant.ru/document/redirect/72262022/0">Федеральный закон</text:a> от 6 июня 2019 г. N 130-ФЗ</text:p>
      <text:p text:style-name="s22"><text:a xlink:type="simple" xlink:href="https://internet.garant.ru/document/redirect/77680323/99">См. предыдущую редакцию</text:a></text:p>
      <text:p text:style-name="s1">9. В отношении юридических лиц, индивидуальных предпринимателей, осуществляющих виды деятельности в сфере здравоохранения, сфере образования, в социальной сфере, в сфере теплоснабжения, в сфере электроэнергетики, в сфере энергосбережения и повышения энергетической эффективности, в области производства, использования и обращения драгоценных металлов и драгоценных камней, плановые проверки могут проводиться два и более раза в три года. <text:a xlink:type="simple" xlink:href="https://internet.garant.ru/document/redirect/12171128/1000">Перечень</text:a> таких видов деятельности и периодичность их плановых проверок устанавливаются Правительством Российской Федерации.</text:p>
      <text:p text:style-name="s1"><text:bookmark text:name="anchor991"/>9.1. <text:a xlink:type="simple" xlink:href="https://internet.garant.ru/document/redirect/12188101/864">Утратила силу</text:a> с 1 августа 2011 г.</text:p>
      <text:p text:style-name="s22header">Информация об изменениях:</text:p>
      <text:p text:style-name="s22">См. текст <text:a xlink:type="simple" xlink:href="https://internet.garant.ru/document/redirect/5761718/991">части 9.1 статьи 9</text:a></text:p>
      <text:p text:style-name="s1"><text:bookmark text:name="anchor992"/>9.2. <text:a xlink:type="simple" xlink:href="https://internet.garant.ru/document/redirect/12188101/864">Утратила силу</text:a> с 1 августа 2011 г.</text:p>
      <text:p text:style-name="s22header">Информация об изменениях:</text:p>
      <text:p text:style-name="s22">См. текст <text:a xlink:type="simple" xlink:href="https://internet.garant.ru/document/redirect/5761718/992">части 9.2 статьи 9</text:a></text:p>
      <text:p text:style-name="s22header">Информация об изменениях:</text:p>
      <text:p text:style-name="s22"><text:bookmark text:name="anchor993"/><text:a xlink:type="simple" xlink:href="https://internet.garant.ru/document/redirect/71127942/133">Федеральным законом</text:a> от 13 июля 2015 г. N 246-ФЗ статья 9 настоящего Федерального закона дополнена частью 9.3</text:p>
      <text:p text:style-name="s1">9.3. Правительством Российской Федерации может быть установлена <text:a xlink:type="simple" xlink:href="https://internet.garant.ru/document/redirect/71871522/2">иная периодичность</text:a> проведения плановых проверок при осуществлении видов государственного контроля (надзора), определяемых в соответствии с <text:a xlink:type="simple" xlink:href="#anchor8101">частями 1</text:a> и <text:a xlink:type="simple" xlink:href="#anchor8102">2 статьи 8.1</text:a> настоящего Федерального закона, в зависимости от отнесения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p>
      <text:p text:style-name="s1"><text:bookmark text:name="anchor910"/>10.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p>
      <text:p text:style-name="s1"><text:bookmark text:name="anchor911"/>11. Плановая проверка проводится в форме документарной проверки и (или) выездной проверки в порядке, установленном соответственно <text:a xlink:type="simple" xlink:href="#anchor11">статьями 11</text:a> и <text:a xlink:type="simple" xlink:href="#anchor12">12</text:a> настоящего Федерального закона.</text:p>
      <text:p text:style-name="s22header">Информация об изменениях:</text:p>
      <text:p text:style-name="s22"><text:bookmark text:name="anchor9111"/><text:a xlink:type="simple" xlink:href="https://internet.garant.ru/document/redirect/71435034/1903">Федеральным законом</text:a> от 3 июля 2016 г. N 277-ФЗ статья 9 настоящего Федерального закона дополнена частью 11.1,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11.1. Положением о виде федерального государственного контроля (надзора), порядком организации и проведения отдельных видов государственного контроля (надзора), муниципального контроля может быть предусмотрена обязанность использования при проведении плановой проверки должностным лицом органа государственного контроля (надзора), органа муниципального контроля проверочных листов (списков контрольных вопросов).</text:p>
      <text:p text:style-name="s22header">Информация об изменениях:</text:p>
      <text:p text:style-name="s22"><text:bookmark text:name="anchor9112"/><text:a xlink:type="simple" xlink:href="https://internet.garant.ru/document/redirect/71435034/1903">Федеральным законом</text:a> от 3 июля 2016 г. N 277-ФЗ статья 9 настоящего Федерального закона дополнена частью 11.2,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11.2. Обязанность использования проверочных листов (списков контрольных вопросов) может быть предусмотрена при проведении плановых проверок всех или отдельных юридических лиц, индивидуальных предпринимателей, обусловлена типом (отдельными характеристиками) используемых ими производственных объектов, а в случае осуществления видов государственного контроля (надзора), определяемых в соответствии с <text:a xlink:type="simple" xlink:href="#anchor8101">частями 1</text:a> и <text:a xlink:type="simple" xlink:href="#anchor8102">2 статьи 8.1</text:a> настоящего Федерального закона, также отнесением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p>
      <text:p text:style-name="s22header">Информация об изменениях:</text:p>
      <text:p text:style-name="s22"><text:bookmark text:name="anchor9113"/>Часть 11.3 изменен с 14 августа 2018 г. - <text:a xlink:type="simple" xlink:href="https://internet.garant.ru/document/redirect/72005574/15">Федеральный закон</text:a> от 3 августа 2018 г. N 316-ФЗ</text:p>
      <text:p text:style-name="s22"><text:a xlink:type="simple" xlink:href="https://internet.garant.ru/document/redirect/77668244/9113">См. предыдущую редакцию</text:a></text:p>
      <text:p text:style-name="s1">11.3. <text:a xlink:type="simple" xlink:href="https://internet.garant.ru/document/redirect/77660840/0">Проверочные листы</text:a> (списки контрольных вопросов) разрабатываются и утверждаются органом государственного контроля (надзора), органом муниципального контроля в соответствии с <text:a xlink:type="simple" xlink:href="https://internet.garant.ru/document/redirect/71615182/1000">общими требованиями</text:a>, определяемыми Правительством Российской Федерации, и включают в себя перечни вопросов, ответы на которые однозначно свидетельствуют о соблюдении или несоблюдении юридическим лицом, индивидуальным предпринимателем обязательных требований, требований, установленных муниципальными правовыми актами, составляющих предмет проверки. В соответствии с положением о виде федерального государственного контроля (надзора), порядком организации и осуществления вида государственного регионального контроля (надзора), муниципального контроля перечень может содержать вопросы, затрагивающие все предъявляемые к юридическому лицу, индивидуальному предпринимателю обязательные требования, требования, установленные муниципальными правовыми актами, либо ограничить предмет плановой проверки только частью обязательных требований, требований, установленных муниципальными правовыми актами, соблюдение которых является наиболее значимым с точки зрения недопущения возникновения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s22header">Информация об изменениях:</text:p>
      <text:p text:style-name="s22"><text:bookmark text:name="anchor9114"/><text:a xlink:type="simple" xlink:href="https://internet.garant.ru/document/redirect/71435034/1903">Федеральным законом</text:a> от 3 июля 2016 г. N 277-ФЗ статья 9 настоящего Федерального закона дополнена частью 11.4,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11.4. При проведении совместных плановых проверок могут применяться сводные проверочные листы (списки контрольных вопросов), разрабатываемые и утверждаемые несколькими органами государственного контроля (надзора), органами муниципального контроля.</text:p>
      <text:p text:style-name="s22header">Информация об изменениях:</text:p>
      <text:p text:style-name="s22"><text:bookmark text:name="anchor9115"/><text:a xlink:type="simple" xlink:href="https://internet.garant.ru/document/redirect/71435034/1903">Федеральным законом</text:a> от 3 июля 2016 г. N 277-ФЗ статья 9 настоящего Федерального закона дополнена частью 11.5,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11.5. При проведении проверки с использованием проверочного листа (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p>
      <text:p text:style-name="s22header">Информация об изменениях:</text:p>
      <text:p text:style-name="s22"><text:bookmark text:name="anchor912"/><text:a xlink:type="simple" xlink:href="https://internet.garant.ru/document/redirect/71435034/1904">Федеральным законом</text:a> от 3 июля 2016 г. N 277-ФЗ в часть 12 статьи 9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912">См. текст части в предыдущей редакции</text:a></text:p>
      <text:p text:style-name="s1">12. О проведении плановой проверки юридическое лицо, индивидуальный предприниматель уведомляются органом государственного контроля (надзора), органом муниципального контроля не позднее чем за три рабочих дня до начала ее проведения посредством направления копии распоряжения или приказа руководителя, заместителя руководителя органа государственного контроля (надзора),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p>
      <text:p text:style-name="s1"><text:bookmark text:name="anchor913"/>13. В случае проведения планов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в целях обеспечения возможности участия или присутствия ее представителя при проведении плановой проверки.</text:p>
      <text:p text:style-name="s1"><text:bookmark text:name="anchor914"/>14.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s1"/>
      <text:p text:style-name="s15"><text:bookmark text:name="anchor10"/><text:span text:style-name="s10">Статья 10.</text:span> Организация и проведение внеплановой проверки</text:p>
      <text:p text:style-name="s9header">ГАРАНТ:</text:p>
      <text:p text:style-name="s9">См. <text:a xlink:type="simple" xlink:href="https://internet.garant.ru/document/redirect/57591304/0">Энциклопедии</text:a>, <text:a xlink:type="simple" xlink:href="https://internet.garant.ru/document/redirect/77530097/0">позиции высших судов</text:a> и другие <text:span text:style-name="s8">комментарии</text:span> к статье 10 настоящего Федерального закона</text:p>
      <text:p text:style-name="s22header">Информация об изменениях:</text:p>
      <text:p text:style-name="s22"><text:bookmark text:name="anchor1001"/><text:a xlink:type="simple" xlink:href="https://internet.garant.ru/document/redirect/71388692/11">Федеральным законом</text:a> от 1 мая 2016 г. N 127-ФЗ в часть 1 статьи 10 настоящего Федерального закона внесены изменения</text:p>
      <text:p text:style-name="s22"><text:a xlink:type="simple" xlink:href="https://internet.garant.ru/document/redirect/57410244/1001">См. текст части в предыдущей редакции</text:a></text:p>
      <text:p text:style-name="s1">1. 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государственного контроля (надзора),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s22header">Информация об изменениях:</text:p>
      <text:p text:style-name="s22"><text:bookmark text:name="anchor1002"/><text:a xlink:type="simple" xlink:href="https://internet.garant.ru/document/redirect/197033/1571">Федеральным законом</text:a> от 27 декабря 2009 г. N 365-ФЗ в часть 2 статьи 10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002">См. текст части в предыдущей редакции</text:a></text:p>
      <text:p text:style-name="s1">2. Основанием для проведения внеплановой проверки является:</text:p>
      <text:p text:style-name="s1"><text:bookmark text:name="anchor102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s22header">Информация об изменениях:</text:p>
      <text:p text:style-name="s22"><text:bookmark text:name="anchor102011"/><text:a xlink:type="simple" xlink:href="https://internet.garant.ru/document/redirect/71435034/110010">Федеральным законом</text:a> от 3 июля 2016 г. N 277-ФЗ часть 2 статьи 10 настоящего Федерального закона дополнена пунктом 1.1, <text:a xlink:type="simple" xlink:href="https://internet.garant.ru/document/redirect/71435034/42">вступающим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1.1) поступление в орган государственного контроля (надзора),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s22header">Информация об изменениях:</text:p>
      <text:p text:style-name="s22"><text:bookmark text:name="anchor1022"/><text:a xlink:type="simple" xlink:href="https://internet.garant.ru/document/redirect/71435034/110020">Федеральным законом</text:a> от 3 июля 2016 г. N 277-ФЗ в пункт 2 часть 2 статьи 10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022">См. текст пункта в предыдущей редакции</text:a></text:p>
      <text:p text:style-name="s1">2) мотивированное представление должностного лица органа государственного контроля (надзор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s22header">Информация об изменениях:</text:p>
      <text:p text:style-name="s22"><text:bookmark text:name="anchor1221"/><text:a xlink:type="simple" xlink:href="https://internet.garant.ru/document/redirect/71388692/121">Федеральным законом</text:a> от 1 мая 2016 г. N 127-ФЗ в подпункт "а" пункта 2 части 2 статьи 10 настоящего Федерального закона внесены изменения</text:p>
      <text:p text:style-name="s22"><text:a xlink:type="simple" xlink:href="https://internet.garant.ru/document/redirect/57410244/1221">См. текст подпункта в предыдущей редакции</text:a></text:p>
      <text:p text:style-name="s1">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s22header">Информация об изменениях:</text:p>
      <text:p text:style-name="s22"><text:bookmark text:name="anchor1222"/><text:a xlink:type="simple" xlink:href="https://internet.garant.ru/document/redirect/71388692/122">Федеральным законом</text:a> от 1 мая 2016 г. N 127-ФЗ в подпункт "б" пункта 2 части 2 статьи 10 настоящего Федерального закона внесены изменения</text:p>
      <text:p text:style-name="s22"><text:a xlink:type="simple" xlink:href="https://internet.garant.ru/document/redirect/57410244/1222">См. текст подпункта в предыдущей редакции</text:a></text:p>
      <text:p text:style-name="s1"><text:a xlink:type="simple" xlink:href="https://internet.garant.ru/document/redirect/12185071/0">б)</text:a>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s22header">Информация об изменениях:</text:p>
      <text:p text:style-name="s22"><text:bookmark text:name="anchor1223"/><text:a xlink:type="simple" xlink:href="https://internet.garant.ru/document/redirect/71435034/110022">Федеральным законом</text:a> от 3 июля 2016 г. N 277-ФЗ подпункт "в" пункта 2 части 2 статьи 10 настоящего Федерального закона изложен в новой редакции,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223">См. текст подпункта в предыдущей редакции</text:a></text:p>
      <text:p text:style-name="s1"><text:a xlink:type="simple" xlink:href="https://internet.garant.ru/document/redirect/71581486/0">в)</text:a>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s22header">Информация об изменениях:</text:p>
      <text:p text:style-name="s22"><text:bookmark text:name="anchor1224"/>Пункт 2 дополнен подпунктом "г" с 29 апреля 2018 г. - <text:a xlink:type="simple" xlink:href="https://internet.garant.ru/document/redirect/71926034/33">Федеральный закон</text:a> от 18 апреля 2018 г. N 81-ФЗ</text:p>
      <text:p text:style-name="s1">г) нарушение требований к маркировке товаров;</text:p>
      <text:p text:style-name="s22header">Информация об изменениях:</text:p>
      <text:p text:style-name="s22"><text:bookmark text:name="anchor10221"/>Пункт 2.1 изменен с 14 августа 2018 г. - <text:a xlink:type="simple" xlink:href="https://internet.garant.ru/document/redirect/72005574/161">Федеральный закон</text:a> от 3 августа 2018 г. N 316-ФЗ</text:p>
      <text:p text:style-name="s22"><text:a xlink:type="simple" xlink:href="https://internet.garant.ru/document/redirect/77668244/10221">См. предыдущую редакцию</text:a></text:p>
      <text:p text:style-name="s1">2.1) выявление при проведении мероприятий по контролю без взаимодействия с юридическими лицами, индивидуальными предпринимателями параметров деятельности юридического лица, индивидуального предпринимателя, соответствие которым или отклонение от которых согласно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установленной сфере деятельности, индикаторам риска нарушения обязательных требований является основанием для проведения внеплановой проверки, предусмотренным в положении о виде федерального государственного контроля (надзора);</text:p>
      <text:p text:style-name="s22header">Информация об изменениях:</text:p>
      <text:p text:style-name="s22"><text:bookmark text:name="anchor1023"/><text:a xlink:type="simple" xlink:href="https://internet.garant.ru/document/redirect/12188101/86602">Федеральным законом</text:a> от 18 июля 2011 г. N 242-ФЗ в пункт 3 части 2 статьи 10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1718/1023">См. текст пункта в предыдущей редакции</text:a></text:p>
      <text:p text:style-name="s1">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s22header">Информация об изменениях:</text:p>
      <text:p text:style-name="s22"><text:bookmark text:name="anchor1003"/><text:a xlink:type="simple" xlink:href="https://internet.garant.ru/document/redirect/71435034/11002">Федеральным законом</text:a> от 3 июля 2016 г. N 277-ФЗ часть 3 статьи 10 настоящего Федерального закона изложена в новой редакции,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003">См. текст части в предыдущей редакции</text:a></text:p>
      <text:p text:style-name="s1">3. Обращения и заявления, не позволяющие установить лицо, обратившееся в орган государственного контроля (надзора), орган муниципального контроля, а также обращения и заявления, не содержащие сведений о фактах, указанных в <text:a xlink:type="simple" xlink:href="#anchor1022">пункте 2 части 2</text:a> настоящей статьи,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унктом 2 части 2 настоящей статьи являться основанием для проведения внеплановой проверки, должностное лицо органа государственного контроля (надзора),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p>
      <text:p text:style-name="s22header">Информация об изменениях:</text:p>
      <text:p text:style-name="s22"><text:bookmark text:name="anchor10031"/><text:a xlink:type="simple" xlink:href="https://internet.garant.ru/document/redirect/71435034/11003">Федеральным законом</text:a> от 3 июля 2016 г. N 277-ФЗ статья 10 настоящего Федерального закона дополнена частью 3.1,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3.1. При рассмотрении обращений и заявлений, информации о фактах, указанных в <text:a xlink:type="simple" xlink:href="#anchor1002">части 2</text:a> настоящей стать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p>
      <text:p text:style-name="s22header">Информация об изменениях:</text:p>
      <text:p text:style-name="s22"><text:bookmark text:name="anchor10032"/>Часть 3.2 изменена с 14 августа 2018 г. - <text:a xlink:type="simple" xlink:href="https://internet.garant.ru/document/redirect/72005574/162">Федеральный закон</text:a> от 3 августа 2018 г. N 316-ФЗ</text:p>
      <text:p text:style-name="s22"><text:a xlink:type="simple" xlink:href="https://internet.garant.ru/document/redirect/77668244/10032">См. предыдущую редакцию</text:a></text:p>
      <text:p text:style-name="s1">3.2. 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text:a xlink:type="simple" xlink:href="#anchor1002">части 2</text:a> настоящей статьи, уполномоченными должностными лицами органа государственного контроля (надзора),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государственного контроля (надзора),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государственного контроля (надзора),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s22header">Информация об изменениях:</text:p>
      <text:p text:style-name="s22"><text:bookmark text:name="anchor10033"/>Часть 3.3 изменена с 14 августа 2018 г. - <text:a xlink:type="simple" xlink:href="https://internet.garant.ru/document/redirect/72005574/163">Федеральный закон</text:a> от 3 августа 2018 г. N 316-ФЗ</text:p>
      <text:p text:style-name="s22"><text:a xlink:type="simple" xlink:href="https://internet.garant.ru/document/redirect/77668244/10033">См. предыдущую редакцию</text:a></text:p>
      <text:p text:style-name="s1">3.3.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части 2 настоящей статьи, уполномоченное должностное лицо органа государственного контроля (надзора), органа муниципального контроля подготавливает мотивированное представление о назначении внеплановой проверки по основаниям, указанным в <text:a xlink:type="simple" xlink:href="#anchor1022">пункте 2 части 2</text:a> настоящей статьи.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s22header">Информация об изменениях:</text:p>
      <text:p text:style-name="s22"><text:bookmark text:name="anchor10034"/><text:a xlink:type="simple" xlink:href="https://internet.garant.ru/document/redirect/71435034/11003">Федеральным законом</text:a> от 3 июля 2016 г. N 277-ФЗ статья 10 настоящего Федерального закона дополнена частью 3.4,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3.4. По решению руководителя, заместителя руководителя органа государственного контроля (надзора),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s22header">Информация об изменениях:</text:p>
      <text:p text:style-name="s22"><text:bookmark text:name="anchor10035"/><text:a xlink:type="simple" xlink:href="https://internet.garant.ru/document/redirect/71435034/11003">Федеральным законом</text:a> от 3 июля 2016 г. N 277-ФЗ статья 10 настоящего Федерального закона дополнена частью 3.5,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3.5. Орган государственного контроля (надзора), 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государственного контроля (надзора),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s1"><text:bookmark text:name="anchor1004"/>4. Внеплановая проверка проводится в форме документарной проверки и (или) выездной проверки в порядке, установленном соответственно <text:a xlink:type="simple" xlink:href="#anchor11">статьями 11</text:a> и <text:a xlink:type="simple" xlink:href="#anchor12">12</text:a> настоящего Федерального закона.</text:p>
      <text:p text:style-name="s22header">Информация об изменениях:</text:p>
      <text:p text:style-name="s22"><text:bookmark text:name="anchor1005"/>Часть 5 изменена с 29 апреля 2018 г. - <text:a xlink:type="simple" xlink:href="https://internet.garant.ru/document/redirect/71926034/34">Федеральный закон</text:a> от 18 апреля 2018 г. N 81-ФЗ</text:p>
      <text:p text:style-name="s22"><text:a xlink:type="simple" xlink:href="https://internet.garant.ru/document/redirect/77662290/1005">См. предыдущую редакцию</text:a></text:p>
      <text:p text:style-name="s1"><text:span text:style-name="s8">5.</text:span> Внеплановая выездная проверка юридических лиц, индивидуальных предпринимателей может быть проведена по основаниям, указанным в <text:a xlink:type="simple" xlink:href="#anchor1221">подпунктах "а"</text:a>, <text:a xlink:type="simple" xlink:href="#anchor1222">"б"</text:a> и <text:a xlink:type="simple" xlink:href="#anchor1224">"г" пункта 2</text:a>, <text:a xlink:type="simple" xlink:href="#anchor10221">пункте 2.1 части 2 </text:a>настоящей статьи, органами государственного контроля (надзора), органами муниципального контроля после согласования с органом прокуратуры по месту осуществления деятельности таких юридических лиц, индивидуальных предпринимателей.</text:p>
      <text:p text:style-name="s22header">Информация об изменениях:</text:p>
      <text:p text:style-name="s22"><text:bookmark text:name="anchor1006"/><text:a xlink:type="simple" xlink:href="https://internet.garant.ru/document/redirect/197033/1572">Федеральным законом</text:a> от 27 декабря 2009 г. N 365-ФЗ в часть 6 статьи 10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006">См. текст части в предыдущей редакции</text:a></text:p>
      <text:p text:style-name="s1">6. <text:a xlink:type="simple" xlink:href="https://internet.garant.ru/document/redirect/12167036/2000">Типовая форма</text:a> заявления 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1007"/><text:a xlink:type="simple" xlink:href="https://internet.garant.ru/document/redirect/197033/1572">Федеральным законом</text:a> от 27 декабря 2009 г. N 365-ФЗ в часть 7 статьи 10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007">См. текст части в предыдущей редакции</text:a></text:p>
      <text:p text:style-name="s1">7. <text:a xlink:type="simple" xlink:href="https://internet.garant.ru/document/redirect/1357032/1000">Порядок</text:a> согласования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а также утверждение органа прокуратуры для согласования проведения внеплановой выездной проверки устанавливается приказом Генерального прокурора Российской Федерации.</text:p>
      <text:p text:style-name="s22header">Информация об изменениях:</text:p>
      <text:p text:style-name="s22"><text:bookmark text:name="anchor1008"/><text:a xlink:type="simple" xlink:href="https://internet.garant.ru/document/redirect/70609180/151">Федеральным законом</text:a> от 12 марта 2014 г. N 33-ФЗ в часть 8 статьи 10 настоящего Федерального закона внесены изменения</text:p>
      <text:p text:style-name="s22"><text:a xlink:type="simple" xlink:href="https://internet.garant.ru/document/redirect/57742735/1008">См. текст части в предыдущей редакции</text:a></text:p>
      <text:p text:style-name="s1">8. В день подписан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государственного контроля (надзора),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text:a xlink:type="simple" xlink:href="https://internet.garant.ru/document/redirect/12184522/21">электронной подписью</text:a>,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и документы, которые содержат сведения, послужившие основанием ее проведения.</text:p>
      <text:p text:style-name="s22header">Информация об изменениях:</text:p>
      <text:p text:style-name="s22"><text:bookmark text:name="anchor1009"/><text:a xlink:type="simple" xlink:href="https://internet.garant.ru/document/redirect/197033/1572">Федеральным законом</text:a> от 27 декабря 2009 г. N 365-ФЗ в часть 9 статьи 10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009">См. текст части в предыдущей редакции</text:a></text:p>
      <text:p text:style-name="s1">9. Заявление о согласовании проведения внеплановой выездн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выездной проверки.</text:p>
      <text:p text:style-name="s22header">Информация об изменениях:</text:p>
      <text:p text:style-name="s22"><text:bookmark text:name="anchor1010"/><text:a xlink:type="simple" xlink:href="https://internet.garant.ru/document/redirect/197033/1572">Федеральным законом</text:a> от 27 декабря 2009 г. N 365-ФЗ в часть 10 статьи 10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010">См. текст части в предыдущей редакции</text:a></text:p>
      <text:p text:style-name="s1">10. По результатам рассмотрения заявления о согласовании проведения внеплановой выездн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text:a xlink:type="simple" xlink:href="https://internet.garant.ru/document/redirect/1357032/2000">решение о согласовании</text:a> проведения внеплановой выездной проверки или <text:a xlink:type="simple" xlink:href="https://internet.garant.ru/document/redirect/1357032/3000">об отказе в согласовании</text:a> ее проведения.</text:p>
      <text:p text:style-name="s1"><text:bookmark text:name="anchor1011"/>11. Основаниями для отказа в согласовании проведения внеплановой выездной проверки являются:</text:p>
      <text:p text:style-name="s22header">Информация об изменениях:</text:p>
      <text:p text:style-name="s22"><text:bookmark text:name="anchor1111"/><text:a xlink:type="simple" xlink:href="https://internet.garant.ru/document/redirect/197033/1572">Федеральным законом</text:a> от 27 декабря 2009 г. N 365-ФЗ в пункт 1 части 11 статьи 10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111">См. текст пункта в предыдущей редакции</text:a></text:p>
      <text:p text:style-name="s1">1) отсутствие документов, прилагаемых к заявлению о согласовании проведения внеплановой выездной проверки юридического лица, индивидуального предпринимателя;</text:p>
      <text:p text:style-name="s1"><text:bookmark text:name="anchor1112"/>2) отсутствие оснований для проведения внеплановой выездной проверки в соответствии с требованиями <text:a xlink:type="simple" xlink:href="#anchor1002">части 2</text:a> настоящей статьи;</text:p>
      <text:p text:style-name="s1"><text:bookmark text:name="anchor1113"/>3) несоблюдение требований, установленных настоящим Федеральным законом, к оформлению решения органа государственного контроля (надзора), органа муниципального контроля о проведении внеплановой выездной проверки;</text:p>
      <text:p text:style-name="s1"><text:bookmark text:name="anchor1114"/>4) осуществление проведения внеплановой выездной проверки, противоречащей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1115"/>5) несоответствие предмета внеплановой выездной проверки полномочиям органа государственного контроля (надзора) или органа муниципального контроля;</text:p>
      <text:p text:style-name="s1"><text:bookmark text:name="anchor1116"/>6) проверка соблюдения одних и тех же обязательных требований и требований, установленных муниципальными правовыми актами, в отношении одного юридического лица или одного индивидуального предпринимателя несколькими органами государственного контроля (надзора), органами муниципального контроля.</text:p>
      <text:p text:style-name="s22header">Информация об изменениях:</text:p>
      <text:p text:style-name="s22"><text:bookmark text:name="anchor1012"/><text:a xlink:type="simple" xlink:href="https://internet.garant.ru/document/redirect/71388692/13">Федеральным законом</text:a> от 1 мая 2016 г. N 127-ФЗ в часть 12 статьи 10 настоящего Федерального закона внесены изменения</text:p>
      <text:p text:style-name="s22"><text:a xlink:type="simple" xlink:href="https://internet.garant.ru/document/redirect/57410244/1012">См. текст части в предыдущей редакции</text:a></text:p>
      <text:p text:style-name="s1">12.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ы государственного контроля (надзора), органы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a xlink:type="simple" xlink:href="#anchor1006">частями 6</text:a> и <text:a xlink:type="simple" xlink:href="#anchor1007">7</text:a> настоящей статьи,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s22header">Информация об изменениях:</text:p>
      <text:p text:style-name="s22"><text:bookmark text:name="anchor1013"/><text:a xlink:type="simple" xlink:href="https://internet.garant.ru/document/redirect/70609180/1512">Федеральным законом</text:a> от 12 марта 2014 г. N 33-ФЗ в часть 13 статьи 10 настоящего Федерального закона внесены изменения</text:p>
      <text:p text:style-name="s22"><text:a xlink:type="simple" xlink:href="https://internet.garant.ru/document/redirect/57742735/1013">См. текст части в предыдущей редакции</text:a></text:p>
      <text:p text:style-name="s1">13.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text:a xlink:type="simple" xlink:href="https://internet.garant.ru/document/redirect/12184522/21">электронной подписью</text:a>, в орган государственного контроля (надзора), орган муниципального контроля.</text:p>
      <text:p text:style-name="s1"><text:bookmark text:name="anchor1014"/>14. В случае, если требуется незамедлительное проведение внеплановой выездной проверки, копия решения о согласовании проведения внеплановой выездной проверки направляется органом прокуратуры в орган государственного контроля (надзора), орган муниципального контроля с использованием информационно-телекоммуникационной сети.</text:p>
      <text:p text:style-name="s1"><text:bookmark text:name="anchor1015"/>15.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s22header">Информация об изменениях:</text:p>
      <text:p text:style-name="s22"><text:bookmark text:name="anchor1016"/><text:a xlink:type="simple" xlink:href="https://internet.garant.ru/document/redirect/71435034/12005">Федеральным законом</text:a> от 3 июля 2016 г. N 277-ФЗ в часть 16 статьи 10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016">См. текст части в предыдущей редакции</text:a></text:p>
      <text:p text:style-name="s1">16. О проведении внеплановой выездной проверки, за исключением внеплановой выездной проверки, основания проведения которой указаны в <text:a xlink:type="simple" xlink:href="#anchor1022">пункте 2 части 2</text:a> настоящей статьи, юридическое лицо, индивидуальный предприниматель уведомляются органом государственного контроля (надзора),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text:p>
      <text:p text:style-name="s22header">Информация об изменениях:</text:p>
      <text:p text:style-name="s22"><text:bookmark text:name="anchor1017"/><text:a xlink:type="simple" xlink:href="https://internet.garant.ru/document/redirect/71388692/14">Федеральным законом</text:a> от 1 мая 2016 г. N 127-ФЗ в часть 17 статьи 10 настоящего Федерального закона внесены изменения</text:p>
      <text:p text:style-name="s22"><text:a xlink:type="simple" xlink:href="https://internet.garant.ru/document/redirect/57410244/1017">См. текст части в предыдущей редакции</text:a></text:p>
      <text:p text:style-name="s1">17.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s1"><text:bookmark text:name="anchor1018"/>18. В случае проведения внеплановой выездн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s22header">Информация об изменениях:</text:p>
      <text:p text:style-name="s22"><text:bookmark text:name="anchor1019"/><text:a xlink:type="simple" xlink:href="https://internet.garant.ru/document/redirect/197033/1574">Федеральным законом</text:a> от 27 декабря 2009 г. N 365-ФЗ в часть 19 статьи 10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019">См. текст части в предыдущей редакции</text:a></text:p>
      <text:p text:style-name="s1">19. Органы прокуратуры осуществляют учет проводимых органами государственного контроля (надзора), органами муниципального контроля внеплановых выездных проверок, а также ежегодный мониторинг внеплановых выездных проверок.</text:p>
      <text:p text:style-name="s1"><text:bookmark text:name="anchor1020"/>20.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s22header">Информация об изменениях:</text:p>
      <text:p text:style-name="s22"><text:bookmark text:name="anchor10211"/><text:a xlink:type="simple" xlink:href="https://internet.garant.ru/document/redirect/70763826/268">Федеральным законом</text:a> от 14 октября 2014 г. N 307-ФЗ статья 10 настоящего Федерального закона дополнена частью 21, <text:a xlink:type="simple" xlink:href="https://internet.garant.ru/document/redirect/70763826/36">вступающей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1">21.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государственного контроля (надзора) и (или) органом муниципального контроля предписания.</text:p>
      <text:p text:style-name="s1"/>
      <text:p text:style-name="s15"><text:bookmark text:name="anchor11"/><text:span text:style-name="s10">Статья 11.</text:span> Документарная проверка</text:p>
      <text:p text:style-name="s9header">ГАРАНТ:</text:p>
      <text:p text:style-name="s9">См. <text:a xlink:type="simple" xlink:href="https://internet.garant.ru/document/redirect/57591305/0">Энциклопедии</text:a>, <text:a xlink:type="simple" xlink:href="https://internet.garant.ru/document/redirect/77531465/0">позиции высших судов</text:a> и другие <text:span text:style-name="s8">комментарии</text:span> к статье 11 настоящего Федерального закона</text:p>
      <text:p text:style-name="s1"><text:bookmark text:name="anchor1101"/>1.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государственного контроля (надзора), органов муниципального контроля.</text:p>
      <text:p text:style-name="s1"><text:bookmark text:name="anchor1102"/>2. Организация документарной проверки (как плановой, так и внеплановой) осуществляется в порядке, установленном <text:a xlink:type="simple" xlink:href="#anchor14">статьей 14</text:a> настоящего Федерального закона, и проводится по месту нахождения органа государственного контроля (надзора), органа муниципального контроля.</text:p>
      <text:p text:style-name="s1"><text:bookmark text:name="anchor1103"/>3. В процессе проведения документарной проверки должностными лицами органа государственного контроля (надзора),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государственного контроля (надзора), органа муниципального контроля, в том числе <text:a xlink:type="simple" xlink:href="https://internet.garant.ru/document/redirect/76849147/12000">уведомления</text:a> о начале осуществления отдельных видов предпринимательской деятельности, представленные в порядке, установленном <text:a xlink:type="simple" xlink:href="#anchor8">статьей 8</text:a> настоящего Федерального закона,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государственного контроля (надзора), муниципального контроля.</text:p>
      <text:p text:style-name="s1"><text:bookmark text:name="anchor1104"/>4. В случае, если достоверность сведений, содержащихся в документах, имеющихся в распоряжении органа государственного контроля (надзора), органа муниципального контроля,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орган государственного контроля (надзора), орган муниципального контроля направляю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проверки либо его заместителя о проведении документарной проверки.</text:p>
      <text:p text:style-name="s1"><text:bookmark text:name="anchor1105"/>5. В течение десяти рабочих дней со дня получения мотивированного запроса юридическое лицо, индивидуальный предприниматель обязаны направить в орган государственного контроля (надзора), орган муниципального контроля указанные в запросе документы.</text:p>
      <text:p text:style-name="s22header">Информация об изменениях:</text:p>
      <text:p text:style-name="s22"><text:bookmark text:name="anchor1106"/><text:a xlink:type="simple" xlink:href="https://internet.garant.ru/document/redirect/71435034/11101">Федеральным законом</text:a> от 3 июля 2016 г. N 277-ФЗ в часть 6 статьи 11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106">См. текст части в предыдущей редакции</text:a></text:p>
      <text:p text:style-name="s1">6. 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text:a xlink:type="simple" xlink:href="https://internet.garant.ru/document/redirect/12184522/54">квалифицированной электронной подписью</text:a>.</text:p>
      <text:p text:style-name="s1"><text:bookmark text:name="anchor1107"/>7. Не допускается требовать нотариального удостоверения копий документов, представляемых в орган государственного контроля (надзора), орган муниципального контроля, если иное не предусмотрено законодательством Российской Федерации.</text:p>
      <text:p text:style-name="s1"><text:bookmark text:name="anchor1108"/>8.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государственного контроля (надзора), органа муниципального контроля документах и (или) полученным в ходе осуществления <text:a xlink:type="simple" xlink:href="#anchor201">государственного контроля (надзора)</text:a>, <text:a xlink:type="simple" xlink:href="#anchor204">муниципального контроля</text:a>,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s1"><text:bookmark text:name="anchor1109"/>9. Юридическое лицо, индивидуальный предприниматель, представляющие в орган государственного контроля (надзора),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указанных в части 8 настоящей статьи сведений, вправе представить дополнительно в орган государственного контроля (надзора), орган муниципального контроля документы, подтверждающие достоверность ранее представленных документов.</text:p>
      <text:p text:style-name="s22header">Информация об изменениях:</text:p>
      <text:p text:style-name="s22"><text:bookmark text:name="anchor1110"/><text:a xlink:type="simple" xlink:href="https://internet.garant.ru/document/redirect/71435034/11102">Федеральным законом</text:a> от 3 июля 2016 г. N 277-ФЗ в часть 10 статьи 11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110">См. текст части в предыдущей редакции</text:a></text:p>
      <text:p text:style-name="s1">10. 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государственного контроля (надзора), орган муниципального контроля установят признаки нарушения обязательных требований ил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вправе провести выездную проверку.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s22header">Информация об изменениях:</text:p>
      <text:p text:style-name="s22"><text:bookmark text:name="anchor11101"/><text:a xlink:type="simple" xlink:href="https://internet.garant.ru/document/redirect/197033/158">Федеральным законом</text:a> от 27 декабря 2009 г. N 365-ФЗ в часть 11 статьи 11 настоящего Федерального закона внесены изменения, <text:a xlink:type="simple" xlink:href="https://internet.garant.ru/document/redirect/197033/193">вступающие в силу</text:a> с 1 января 2011 г.</text:p>
      <text:p text:style-name="s22"><text:a xlink:type="simple" xlink:href="https://internet.garant.ru/document/redirect/5757141/11101">См. текст части в предыдущей редакции</text:a></text:p>
      <text:p text:style-name="s1">11. При проведении документарной проверки орган государственного контроля (надзора),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 государственного контроля (надзора), органов муниципального контроля.</text:p>
      <text:p text:style-name="s1"/>
      <text:p text:style-name="s15"><text:bookmark text:name="anchor12"/><text:span text:style-name="s10">Статья 12.</text:span> Выездная проверка</text:p>
      <text:p text:style-name="s9header">ГАРАНТ:</text:p>
      <text:p text:style-name="s9">См. <text:a xlink:type="simple" xlink:href="https://internet.garant.ru/document/redirect/57591306/0">Энциклопедии</text:a>, <text:a xlink:type="simple" xlink:href="https://internet.garant.ru/document/redirect/77530647/0">позиции высших судов</text:a> и другие <text:span text:style-name="s8">комментарии</text:span> к статье 12 настоящего Федерального закона</text:p>
      <text:p text:style-name="s1"><text:bookmark text:name="anchor121"/>1. 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p>
      <text:p text:style-name="s1"><text:bookmark text:name="anchor122"/>2. 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s1"><text:bookmark text:name="anchor123"/>3. Выездная проверка проводится в случае, если при документарной проверке не представляется возможным:</text:p>
      <text:p text:style-name="s9header">ГАРАНТ:</text:p>
      <text:p text:style-name="s9"><text:bookmark text:name="anchor1231"/>Пункт 1 части 3 статьи 12 настоящего Федерального закона <text:a xlink:type="simple" xlink:href="#anchor2711">вступает в силу</text:a> с 1 июля 2009 г.</text:p>
      <text:p text:style-name="s1">1) удостовериться в полноте и достоверности сведений, содержащихся в <text:a xlink:type="simple" xlink:href="https://internet.garant.ru/document/redirect/76849147/12000">уведомлении</text:a> о начале осуществления отдельных видов предпринимательской деятельности и иных имеющихся в распоряжении органа государственного контроля (надзора), органа муниципального контроля документах юридического лица, индивидуального предпринимателя;</text:p>
      <text:p text:style-name="s1"><text:bookmark text:name="anchor1232"/>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text:a xlink:type="simple" xlink:href="#anchor205">мероприятия по контролю</text:a>.</text:p>
      <text:p text:style-name="s22header">Информация об изменениях:</text:p>
      <text:p text:style-name="s22"><text:bookmark text:name="anchor12301"/><text:a xlink:type="simple" xlink:href="https://internet.garant.ru/document/redirect/71127942/14">Федеральным законом</text:a> от 13 июля 2015 г. N 246-ФЗ статья 12 настоящего Федерального закона дополнена частью 3.1</text:p>
      <text:p text:style-name="s1">3.1. Правительством Российской Федерации в отношении отдельных видов государственного контроля (надзора), определяемых в соответствии с <text:a xlink:type="simple" xlink:href="#anchor8101">частями 1</text:a> и <text:a xlink:type="simple" xlink:href="#anchor8102">2 статьи 8.1</text:a> настоящего Федерального закона, может быть установлено, что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 выездная плановая проверка таких юридического лица, индивидуального предпринимателя не проводится.</text:p>
      <text:p text:style-name="s1"><text:bookmark text:name="anchor124"/>4. Выездная проверка начинается с предъявления служебного удостоверения должностными лицами органа государственного контроля (надзора), органа муниципального контроля,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или приказом руководителя, заместителя руководителя органа государственного контроля (надзора), органа муниципального контроля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s1"><text:bookmark text:name="anchor125"/>5.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органа государственного контроля (надзора),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s22header">Информация об изменениях:</text:p>
      <text:p text:style-name="s22"><text:bookmark text:name="anchor126"/><text:a xlink:type="simple" xlink:href="https://internet.garant.ru/document/redirect/197033/159">Федеральным законом</text:a> от 27 декабря 2009 г. N 365-ФЗ статья 12 настоящего Федерального закона дополнена частью 6, <text:a xlink:type="simple" xlink:href="https://internet.garant.ru/document/redirect/197033/191">вступающей в силу</text:a> с 1 января 2010 г.</text:p>
      <text:p text:style-name="s1">6. Органы государственного контроля (надзора), органы муниципального контроля привлекаю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s22header">Информация об изменениях:</text:p>
      <text:p text:style-name="s22"><text:bookmark text:name="anchor1207"/><text:a xlink:type="simple" xlink:href="https://internet.garant.ru/document/redirect/71435034/112">Федеральным законом</text:a> от 3 июля 2016 г. N 277-ФЗ статья 12 настоящего Федерального закона дополнена частью 7,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7.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государственного контроля (надзора),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государственного контроля (надзора),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s1"/>
      <text:p text:style-name="s15"><text:bookmark text:name="anchor13"/><text:span text:style-name="s10">Статья 13.</text:span> Срок проведения проверки</text:p>
      <text:p text:style-name="s9header">ГАРАНТ:</text:p>
      <text:p text:style-name="s9">См. <text:a xlink:type="simple" xlink:href="https://internet.garant.ru/document/redirect/57591307/0">Энциклопедии</text:a>, <text:a xlink:type="simple" xlink:href="https://internet.garant.ru/document/redirect/77530098/0">позиции высших судов</text:a> и другие <text:span text:style-name="s8">комментарии</text:span> к статье 13 настоящего Федерального закона</text:p>
      <text:p text:style-name="s1"><text:bookmark text:name="anchor131"/>1. Срок проведения каждой из проверок, предусмотренных <text:a xlink:type="simple" xlink:href="#anchor11">статьями 11</text:a> и <text:a xlink:type="simple" xlink:href="#anchor12">12</text:a> настоящего Федерального закона, не может превышать двадцать рабочих дней.</text:p>
      <text:p text:style-name="s22header">Информация об изменениях:</text:p>
      <text:p text:style-name="s22"><text:bookmark text:name="anchor1311"/><text:a xlink:type="simple" xlink:href="https://internet.garant.ru/document/redirect/71127942/15">Федеральным законом</text:a> от 13 июля 2015 г. N 246-ФЗ статья 13 настоящего Федерального закона дополнена частью 1.1</text:p>
      <text:p text:style-name="s1">1.1. Правительством Российской Федерации в отношении отдельных видов государственного контроля (надзора), определяемых в соответствии с <text:a xlink:type="simple" xlink:href="#anchor8101">частями 1</text:a> и <text:a xlink:type="simple" xlink:href="#anchor8102">2 статьи 8.1</text:a> настоящего Федерального закона, может быть установлен сокращенный срок проведения проверки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text:p>
      <text:p text:style-name="s22header">Информация об изменениях:</text:p>
      <text:p text:style-name="s22"><text:bookmark text:name="anchor132"/><text:a xlink:type="simple" xlink:href="https://internet.garant.ru/document/redirect/197033/1510">Федеральным законом</text:a> от 27 декабря 2009 г. N 365-ФЗ в часть 2 статьи 13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32">См. текст части в предыдущей редакции</text:a></text:p>
      <text:p text:style-name="s1">2. В отношении одного субъекта малого предпринимательства общий срок проведения плановых выездных проверок не может превышать пятьдесят часов для <text:a xlink:type="simple" xlink:href="https://internet.garant.ru/document/redirect/12154854/4">малого предприятия</text:a> и пятнадцать часов для микропредприятия в год.</text:p>
      <text:p text:style-name="s22header">Информация об изменениях:</text:p>
      <text:p text:style-name="s22"><text:bookmark text:name="anchor1321"/><text:a xlink:type="simple" xlink:href="https://internet.garant.ru/document/redirect/71237752/121">Федеральным законом</text:a> от 3 ноября 2015 г. N 306-ФЗ статья 13 настоящего Федерального закона дополнена частью 2.1, <text:a xlink:type="simple" xlink:href="https://internet.garant.ru/document/redirect/71237752/21">вступающей в силу</text:a> с 1 июля 2016 г.</text:p>
      <text:p text:style-name="s1">2.1. В случае необходимости при проведении проверки, указанной в <text:a xlink:type="simple" xlink:href="#anchor132">части 2</text:a> настоящей статьи,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государственного контроля (надзора),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s22header">Информация об изменениях:</text:p>
      <text:p text:style-name="s22"><text:bookmark text:name="anchor1322"/><text:a xlink:type="simple" xlink:href="https://internet.garant.ru/document/redirect/71237752/122">Федеральным законом</text:a> от 3 ноября 2015 г. N 306-ФЗ статья 13 настоящего Федерального закона дополнена частью 2.2, <text:a xlink:type="simple" xlink:href="https://internet.garant.ru/document/redirect/71237752/21">вступающей в силу</text:a> с 1 июля 2016 г.</text:p>
      <text:p text:style-name="s1">2.2. На период действия срока приостановления проведения проверки приостанавливаются связанные с указанной проверкой действия органа государственного контроля (надзора),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s22header">Информация об изменениях:</text:p>
      <text:p text:style-name="s22"><text:bookmark text:name="anchor133"/><text:a xlink:type="simple" xlink:href="https://internet.garant.ru/document/redirect/70763826/269">Федеральным законом</text:a> от 14 октября 2014 г. N 307-ФЗ в часть 3 статьи 13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133">См. текст части в предыдущей редакции</text:a></text:p>
      <text:p text:style-name="s1">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s22header">Информация об изменениях:</text:p>
      <text:p text:style-name="s22"><text:bookmark text:name="anchor134"/><text:a xlink:type="simple" xlink:href="https://internet.garant.ru/document/redirect/12188101/868">Федеральным законом</text:a> от 18 июля 2011 г. N 242-ФЗ в часть 4 статьи 13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1718/134">См. текст части в предыдущей редакции</text:a></text:p>
      <text:p text:style-name="s1">4. Срок проведения каждой из предусмотренных <text:a xlink:type="simple" xlink:href="#anchor11">статьями 11</text:a> и <text:a xlink:type="simple" xlink:href="#anchor12">12</text:a> настоящего Федерального закона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s1"/>
      <text:p text:style-name="s22header">Информация об изменениях:</text:p>
      <text:p text:style-name="s22"><text:bookmark text:name="anchor13001"/><text:a xlink:type="simple" xlink:href="https://internet.garant.ru/document/redirect/12188101/869">Федеральным законом</text:a> от 18 июля 2011 г. N 242-ФЗ настоящий Федеральный закон дополнен статьей 13.1, <text:a xlink:type="simple" xlink:href="https://internet.garant.ru/document/redirect/12188101/7102">вступающей в силу</text:a> с 1 января 2012 г.</text:p>
      <text:p text:style-name="s15"><text:span text:style-name="s10">Статья 13.1.</text:span> Режим постоянного государственного контроля (надзора)</text:p>
      <text:p text:style-name="s9header">ГАРАНТ:</text:p>
      <text:p text:style-name="s9">См. <text:a xlink:type="simple" xlink:href="https://internet.garant.ru/document/redirect/57592287/0">Энциклопедии</text:a> и другие <text:span text:style-name="s8">комментарии</text:span> к статье 13.1 настоящего Федерального закона</text:p>
      <text:p text:style-name="s22header">Информация об изменениях:</text:p>
      <text:p text:style-name="s22"><text:bookmark text:name="anchor13011"/><text:a xlink:type="simple" xlink:href="https://internet.garant.ru/document/redirect/71001226/431">Федеральным законом</text:a> от 2 мая 2015 г. N 111-ФЗ в часть 1 статьи 13.1 настоящего Федерального закона внесены изменения, <text:a xlink:type="simple" xlink:href="https://internet.garant.ru/document/redirect/71001226/62">вступающие в силу</text:a> по истечении ста восьмидесяти дней после дня <text:a xlink:type="simple" xlink:href="https://internet.garant.ru/document/redirect/71001227/0">официального опубликования</text:a> названного Федерального закона</text:p>
      <text:p text:style-name="s22"><text:a xlink:type="simple" xlink:href="https://internet.garant.ru/document/redirect/57505801/13011">См. текст части в предыдущей редакции</text:a></text:p>
      <text:p text:style-name="s1">1. В отношении юридических лиц, индивидуальных предпринимателей, эксплуатирующих объекты повышенной опасности и осуществляющих на этих объектах технологические процессы, представляющие опасность причинения вреда жизни или здоровью людей, окружающей среде, безопасности государства, имуществу физических или юридических лиц, государственному или муниципальному имуществу, возникновения чрезвычайных ситуаций природного и техногенного характера, устанавливается режим постоянного государственного контроля (надзора), предусматривающий возможность постоянного пребывания уполномоченных должностных лиц органов государственного контроля (надзора) на объектах повышенной опасности и проведение указанными лицами мероприятий по контролю за состоянием безопасности и выполнением мероприятий по обеспечению безопасности на таких объектах. Режим постоянного государственного надзора устанавливается также в отношении специализированных организаций, которые включены в <text:a xlink:type="simple" xlink:href="https://internet.garant.ru/document/redirect/12112791/2000">перечень</text:a>, утвержденный Правительством Российской Федерации, и осуществляют аффинаж драгоценных металлов, и организаций, осуществляющих сортировку, первичную классификацию и первичную оценку драгоценных камней, и им предусматриваются постоянное пребывание на производственных объектах таких организаций уполномоченных должностных лиц федерального органа исполнительной власти, осуществляющего федеральный государственный пробирный надзор, и (или) подведомственных ему государственных учреждений и проведение указанными лицами мероприятий по контролю за производством, извлечением, переработкой, использованием, хранением и учетом драгоценных металлов, соблюдением установленного порядка сортировки, первичной классификации и первичной оценки драгоценных камней.</text:p>
      <text:p text:style-name="s22header">Информация об изменениях:</text:p>
      <text:p text:style-name="s22"><text:bookmark text:name="anchor13111"/><text:a xlink:type="simple" xlink:href="https://internet.garant.ru/document/redirect/70326872/632">Федеральным законом</text:a> от 4 марта 2013 г. N 22-ФЗ статья 13.1 настоящего Федерального закона дополнена частью 1.1, <text:a xlink:type="simple" xlink:href="https://internet.garant.ru/document/redirect/70326872/113">вступающей в силу</text:a> с 1 января 2014 г.</text:p>
      <text:p text:style-name="s1">1.1. К объектам повышенной опасности, в отношении которых устанавливается режим постоянного государственного контроля (надзора), относятся:</text:p>
      <text:p text:style-name="s1"><text:bookmark text:name="anchor131111"/>1) опасные производственные объекты I класса опасности;</text:p>
      <text:p text:style-name="s1"><text:bookmark text:name="anchor131112"/>2) гидротехнические сооружения I класса (в соответствии с <text:a xlink:type="simple" xlink:href="https://internet.garant.ru/document/redirect/74944113/10100">перечнем</text:a> классов, установленным Правительством Российской Федерации);</text:p>
      <text:p text:style-name="s22header">Информация об изменениях:</text:p>
      <text:p text:style-name="s22"><text:bookmark text:name="anchor131113"/><text:a xlink:type="simple" xlink:href="https://internet.garant.ru/document/redirect/411905334/221">Федеральным законом</text:a> от 21 апреля 2025 г. N 98-ФЗ пункт 3 признан утратившим силу с 15 декабря 2025 г.</text:p>
      <text:p text:style-name="s1">3) отдельные объекты использования атомной энергии.</text:p>
      <text:p text:style-name="s22header">Информация об изменениях:</text:p>
      <text:p text:style-name="s22"><text:bookmark text:name="anchor13112"/>Часть 1.2 изменена с 15 декабря 2025 г. - <text:a xlink:type="simple" xlink:href="https://internet.garant.ru/document/redirect/411905334/222">Федеральный закон</text:a> от 21 апреля 2025 г. N 98-ФЗ</text:p>
      <text:p text:style-name="s22"><text:a xlink:type="simple" xlink:href="https://internet.garant.ru/document/redirect/483406594/13112">См. будущую редакцию</text:a></text:p>
      <text:p text:style-name="s22"><text:a xlink:type="simple" xlink:href="https://internet.garant.ru/document/redirect/71001226/432">Федеральным законом</text:a> от 2 мая 2015 г. N 111-ФЗ в часть 1.2 статьи 13.1 настоящего Федерального закона внесены изменения, <text:a xlink:type="simple" xlink:href="https://internet.garant.ru/document/redirect/71001226/62">вступающие в силу</text:a> по истечении ста восьмидесяти дней после дня <text:a xlink:type="simple" xlink:href="https://internet.garant.ru/document/redirect/71001227/0">официального опубликования</text:a> названного Федерального закона</text:p>
      <text:p text:style-name="s22"><text:a xlink:type="simple" xlink:href="https://internet.garant.ru/document/redirect/57505801/13112">См. текст части в предыдущей редакции</text:a></text:p>
      <text:p text:style-name="s1">1.2. <text:a xlink:type="simple" xlink:href="https://internet.garant.ru/document/redirect/70167864/1000">Перечень</text:a> объектов использования атомной энергии, а также <text:a xlink:type="simple" xlink:href="https://internet.garant.ru/document/redirect/401423158/3000">перечень</text:a> производственных объектов специализированных организаций, которые включены в перечень, утвержденный Правительством Российской Федерации, и осуществляют аффинаж драгоценных металлов, и организаций, осуществляющих сортировку, первичную классификацию и первичную оценку драгоценных камней, в отношении которых устанавливается режим постоянного государственного надзора, определяется Правительством Российской Федерации.</text:p>
      <text:p text:style-name="s22header">Информация об изменениях:</text:p>
      <text:p text:style-name="s22"><text:bookmark text:name="anchor13012"/><text:a xlink:type="simple" xlink:href="https://internet.garant.ru/document/redirect/70326872/634">Федеральным законом</text:a> от 4 марта 2013 г. N 22-ФЗ часть 2 статьи 13.1 настоящего Федерального закона изложена в новой редакции, <text:a xlink:type="simple" xlink:href="https://internet.garant.ru/document/redirect/70326872/113">вступающей в силу</text:a> с 1 января 2014 г.</text:p>
      <text:p text:style-name="s22"><text:a xlink:type="simple" xlink:href="https://internet.garant.ru/document/redirect/58047389/13012">См. текст части в предыдущей редакции</text:a></text:p>
      <text:p text:style-name="s1">2. <text:a xlink:type="simple" xlink:href="https://internet.garant.ru/document/redirect/70167788/1000">Порядок</text:a> осуществления постоянного государственного контроля (надзора) устанавливается Правительством Российской Федерации.</text:p>
      <text:p text:style-name="s22header">Информация об изменениях:</text:p>
      <text:p text:style-name="s22"><text:bookmark text:name="anchor13013"/><text:a xlink:type="simple" xlink:href="https://internet.garant.ru/document/redirect/71001226/433">Федеральным законом</text:a> от 2 мая 2015 г. N 111-ФЗ в часть 3 статьи 13.1 настоящего Федерального закона внесены изменения, <text:a xlink:type="simple" xlink:href="https://internet.garant.ru/document/redirect/71001226/62">вступающие в силу</text:a> по истечении ста восьмидесяти дней после дня <text:a xlink:type="simple" xlink:href="https://internet.garant.ru/document/redirect/71001227/0">официального опубликования</text:a> названного Федерального закона</text:p>
      <text:p text:style-name="s22"><text:a xlink:type="simple" xlink:href="https://internet.garant.ru/document/redirect/57505801/13013">См. текст части в предыдущей редакции</text:a></text:p>
      <text:p text:style-name="s1">3. Юридические лица, индивидуальные предприниматели, в отношении которых установлен режим постоянного государственного контроля (надзора), обязаны предоставлять уполномоченным должностным лицам органов государственного контроля (надзора) беспрепятственный доступ к объектам повышенной опасности, производственным объектам (в случае, если юридическое лицо является специализированной организацией, которая включена в <text:a xlink:type="simple" xlink:href="https://internet.garant.ru/document/redirect/12112791/2000">перечень</text:a>, утвержденный Правительством Российской Федерации, и осуществляет аффинаж драгоценных металлов, или организацией, осуществляющей сортировку, первичную классификацию и первичную оценку драгоценных камней), а также к документам и средствам контроля безопасности таких объектов.</text:p>
      <text:p text:style-name="s1"/>
      <text:p text:style-name="s22header">Информация об изменениях:</text:p>
      <text:p text:style-name="s22"><text:bookmark text:name="anchor13002"/><text:a xlink:type="simple" xlink:href="https://internet.garant.ru/document/redirect/70763826/2610">Федеральным законом</text:a> от 14 октября 2014 г. N 307-ФЗ настоящий Федеральный закон дополнен статьей 13.2, <text:a xlink:type="simple" xlink:href="https://internet.garant.ru/document/redirect/70763826/36">вступающей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15"><text:span text:style-name="s10">Статья 13.2</text:span>. Плановые (рейдовые) осмотры</text:p>
      <text:p text:style-name="s9header">ГАРАНТ:</text:p>
      <text:p text:style-name="s9">См. <text:a xlink:type="simple" xlink:href="https://internet.garant.ru/document/redirect/57593626/0">Энциклопедии,</text:a> <text:a xlink:type="simple" xlink:href="https://internet.garant.ru/document/redirect/77532754/0">позиции высших судов</text:a> и другие <text:span text:style-name="s8">комментарии</text:span> к статье 13.2 настоящего Федерального закона</text:p>
      <text:p text:style-name="s22header">Информация об изменениях:</text:p>
      <text:p text:style-name="s22"><text:bookmark text:name="anchor130021"/>Часть 1 изменена с 27 января 2019 г. - <text:a xlink:type="simple" xlink:href="https://internet.garant.ru/document/redirect/72000012/2">Федеральный закон</text:a> от 29 июля 2018 г. N 245-ФЗ</text:p>
      <text:p text:style-name="s22"><text:a xlink:type="simple" xlink:href="https://internet.garant.ru/document/redirect/77668613/130021">См. предыдущую редакцию</text:a></text:p>
      <text:p text:style-name="s1">1. Плановые (рейдовые) осмотры, обследования особо охраняемых природных территорий, лесных участков, охотничьих угодий, земельных участков, акваторий водоемов, районов внутренних морских вод, территориального моря, континентального шельфа и исключительной экономической зоны Российской Федерации, аттракционов, транспортных средств (судов и иных плавучих средств, находящихся на внутренних водных путях и в акваториях портов, во внутренних морских водах, в территориальном море, исключительной экономической зоне Российской Федерации, автомобильного и городского наземного электрического транспорта, самоходных машин и других видов техники, подвижного состава железнодорожного транспорта, воздушных судов) в процессе их эксплуатации проводятся уполномоченными должностными лицами органов государственного контроля (надзора), муниципального контроля в пределах своей компетенции на основании плановых (рейдовых) заданий. <text:span text:style-name="s8">Порядок</text:span> оформления и содержание таких заданий и <text:span text:style-name="s8">порядок</text:span> оформления результатов плановых (рейдовых) осмотров, обследований устанавливаются федеральными органами исполнительной власти, осуществляющими нормативно-правовое регулирование в соответствующих сферах государственного контроля (надзора), органами исполнительной власти субъектов Российской Федерации, а также органами местного самоуправления.</text:p>
      <text:p text:style-name="s22header">Информация об изменениях:</text:p>
      <text:p text:style-name="s22"><text:bookmark text:name="anchor130022"/>Часть 2 изменена с 14 августа 2018 г. - <text:a xlink:type="simple" xlink:href="https://internet.garant.ru/document/redirect/72005574/172">Федеральный закон</text:a> от 3 августа 2018 г. N 316-ФЗ</text:p>
      <text:p text:style-name="s22"><text:a xlink:type="simple" xlink:href="https://internet.garant.ru/document/redirect/77668244/130022">См. предыдущую редакцию</text:a></text:p>
      <text:p text:style-name="s1">2. В случае выявления при проведении плановых (рейдовых) осмотров, обследований нарушений обязательных требований, требований, установленных муниципальными правовыми актами, должностные лица органов государственного контроля (надзора), муниципального контроля принимают в пределах своей компетенции меры по пресечению таких нарушений, а также доводят в письменной форме до сведения руководителя (заместителя руководителя) органа государственного контроля (надзора), муниципального контроля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 <text:a xlink:type="simple" xlink:href="#anchor1002">пункте 2 части 2 статьи 10</text:a> настоящего Федерального закона.</text:p>
      <text:p text:style-name="s22header">Информация об изменениях:</text:p>
      <text:p text:style-name="s22"><text:bookmark text:name="anchor130023"/>Статья 13.2 дополнена частью 3 с 14 августа 2018 г. - <text:a xlink:type="simple" xlink:href="https://internet.garant.ru/document/redirect/72005574/173">Федеральный закон</text:a> от 3 августа 2018 г. N 316-ФЗ</text:p>
      <text:p text:style-name="s1">3. Плановые (рейдовые) осмотры не могут проводиться в отношении конкретного юридического лица, индивидуального предпринимателя и не должны подменять собой проверку.</text:p>
      <text:p text:style-name="s1"/>
      <text:p text:style-name="s22header">Информация об изменениях:</text:p>
      <text:p text:style-name="s22"><text:bookmark text:name="anchor13003"/><text:a xlink:type="simple" xlink:href="https://internet.garant.ru/document/redirect/70833184/12">Федеральным законом</text:a> от 31 декабря 2014 г. N 511-ФЗ настоящий Федеральный закон дополнен статьей 13.3, <text:a xlink:type="simple" xlink:href="https://internet.garant.ru/document/redirect/70833184/21">вступающей в силу</text:a> с 1 июля 2015 г.</text:p>
      <text:p text:style-name="s9header">ГАРАНТ:</text:p>
      <text:p text:style-name="s9">Положения статьи 13.3 настоящего Федерального закона в части присвоения учетного номера проверкам и включения в единый реестр проверок информации о проверках <text:a xlink:type="simple" xlink:href="https://internet.garant.ru/document/redirect/70833184/22">применяются</text:a> в отношении проверок, проводимых при осуществлении федерального государственного контроля (надзора) органами исполнительной власти субъектов Российской Федерации, и проверок, проводимых при осуществлении регионального государственного контроля (надзора), с 1 июля 2016 г., в отношении проверок, проводимых при осуществлении муниципального контроля, с 1 января 2017 г.</text:p>
      <text:p text:style-name="s1"><text:span text:style-name="s10">Статья 13.3.</text:span> Единый реестр проверок</text:p>
      <text:p text:style-name="s9header">ГАРАНТ:</text:p>
      <text:p text:style-name="s9">См. <text:span text:style-name="s8">Энциклопедии,</text:span> <text:a xlink:type="simple" xlink:href="https://internet.garant.ru/document/redirect/77532611/0">позиции высших судов</text:a> и другие <text:a xlink:type="simple" xlink:href="https://internet.garant.ru/document/redirect/77476549/13003">комментарии</text:a> к статье 13.3 настоящего Федерального закона</text:p>
      <text:p text:style-name="s22header">Информация об изменениях:</text:p>
      <text:p text:style-name="s22"><text:bookmark text:name="anchor130031"/>Часть 1 изменена с 1 июля 2021 г. - <text:a xlink:type="simple" xlink:href="https://internet.garant.ru/document/redirect/400889843/852">Федеральный закон</text:a> от 11 июня 2021 г. N 170-ФЗ</text:p>
      <text:p text:style-name="s22"><text:a xlink:type="simple" xlink:href="https://internet.garant.ru/document/redirect/77308244/130031">См. предыдущую редакцию</text:a></text:p>
      <text:p text:style-name="s1">1. В целях обеспечения учета проводимых при осуществлении государственного контроля (надзора), муниципального контроля проверок (за исключением внеплановых проверок, проводимых в соответствии с <text:a xlink:type="simple" xlink:href="#anchor102011">пунктом 1.1 части 2 статьи 10</text:a> настоящего Федерального закона, в том числе в отношении соискателя лицензии, представившего заявление о предоставлении лицензии, лицензиата, представившего заявление о переоформлении лицензии, продлении срока действия лицензии), а также их результатов создается единый реестр проверок. Единый реестр проверок является подсистемой Единого реестра контрольных (надзорных) мероприятий, созданного в соответствии с <text:a xlink:type="simple" xlink:href="https://internet.garant.ru/document/redirect/74449814/19">Федеральным законом</text:a> от 31 июля 2020 года N 248-ФЗ "О государственном контроле (надзоре) и муниципальном контроле в Российской Федерации". Оператором единого реестра проверок является Генеральная прокуратура Российской Федерации.</text:p>
      <text:p text:style-name="s1"><text:bookmark text:name="anchor130032"/>2. <text:a xlink:type="simple" xlink:href="https://internet.garant.ru/document/redirect/71007612/1000">Правила</text:a> формирования и ведения единого реестра проверок утверждаются Правительством Российской Федерации. Указанными правилами определяются:</text:p>
      <text:p text:style-name="s1"><text:bookmark text:name="anchor1300321"/>1) требования к порядку создания и ввода в эксплуатацию единого реестра проверок;</text:p>
      <text:p text:style-name="s1"><text:bookmark text:name="anchor1300322"/>2) порядок присвоения в автоматическом режиме учетного номера проверки;</text:p>
      <text:p text:style-name="s1"><text:bookmark text:name="anchor1300323"/>3) состав включенной в единый реестр проверок информации о проверке, ее результатах и принятых мерах по пресечению и (или) устранению последствий выявленных нарушений, сроки и порядок включения данной информации в этот реестр;</text:p>
      <text:p text:style-name="s1"><text:bookmark text:name="anchor1300324"/>4) состав включенной в единый реестр проверок информации, которая подлежит предоставлению государственным органам, органам местного самоуправления, порядок ее предоставления;</text:p>
      <text:p text:style-name="s1"><text:bookmark text:name="anchor1300325"/>5) состав иной информации об осуществлении государственного контроля (надзора), муниципального контроля, которая должна включаться в единый реестр проверок.</text:p>
      <text:p text:style-name="s1"><text:bookmark text:name="anchor130033"/>3. Оператор единого реестра проверок обеспечивает размещение на специализированном <text:a xlink:type="simple" xlink:href="http://proverki.gov.ru">сайте</text:a> в сети "Интернет" следующей общедоступной информации из единого реестра проверок:</text:p>
      <text:p text:style-name="s1"><text:bookmark text:name="anchor1300331"/>1) учетный номер проверки;</text:p>
      <text:p text:style-name="s1"><text:bookmark text:name="anchor1300332"/>2) информация, указываемая в распоряжении или приказе руководителя, заместителя руководителя органа государственного контроля (надзора), муниципального контроля и предусмотренная <text:a xlink:type="simple" xlink:href="#anchor1421">пунктами 1 - 6</text:a> и <text:a xlink:type="simple" xlink:href="#anchor1429">9 части 2 статьи 14 </text:a>настоящего Федерального закона;</text:p>
      <text:p text:style-name="s1"><text:bookmark text:name="anchor1300333"/>3) информация, указываемая в акте проверки и предусмотренная <text:a xlink:type="simple" xlink:href="#anchor1621">пунктами 1 - 6 части 2 статьи 16</text:a> настоящего Федерального закона;</text:p>
      <text:p text:style-name="s1"><text:bookmark text:name="anchor1300334"/>4) указание результатов проверки (были ли выявлены в ходе проверки нарушения обязательных требований и требований, установленных муниципальными правовыми актами);</text:p>
      <text:p text:style-name="s1"><text:bookmark text:name="anchor1300335"/>5) указание на принятые меры в отношении нарушений, выявленных при проведении проверки, включая выдачу предписаний юридическому лицу, индивидуальному предпринимателю об устранении выявленных нарушений и (или) о проведении мероприятий по предотвращению причинения вреда, применение мер обеспечения производства по делу об административном правонарушении, привлечение к административной ответственности виновных лиц, приостановление или аннулирование ранее выданных разрешений, лицензий, аттестатов аккредитации, иных документов, имеющих разрешительный характер, отзыв продукции, направление материалов о выявленных нарушениях обязательных требований и требований, установленных муниципальными правовыми актами, в государственные органы и органы местного самоуправления в соответствии с их компетенцией, об обжаловании соответствующих решений и действий (бездействия) органа государственного контроля (надзора), органа муниципального контроля, их должностных лиц и о результатах такого обжалования.</text:p>
      <text:p text:style-name="s1"><text:bookmark text:name="anchor130034"/>4. Ведение единого реестра проверок, внесение в него соответствующей информации и ее раскрытие осуществляются с учетом требований <text:a xlink:type="simple" xlink:href="https://internet.garant.ru/document/redirect/10102673/3">законодательства</text:a> Российской Федерации о государственной и иной охраняемой законом тайне.</text:p>
      <text:p text:style-name="s9header">ГАРАНТ:</text:p>
      <text:p text:style-name="s9">См. <text:a xlink:type="simple" xlink:href="https://internet.garant.ru/document/redirect/57485142/13003">комментарии</text:a> к статье 13.3 настоящего Федерального закона</text:p>
      <text:p text:style-name="s9"/>
      <text:p text:style-name="s15"><text:bookmark text:name="anchor14"/><text:span text:style-name="s10">Статья 14.</text:span> Порядок организации проверки</text:p>
      <text:p text:style-name="s9header">ГАРАНТ:</text:p>
      <text:p text:style-name="s9">См. <text:a xlink:type="simple" xlink:href="https://internet.garant.ru/document/redirect/57591308/0">Энциклопедии</text:a>, <text:a xlink:type="simple" xlink:href="https://internet.garant.ru/document/redirect/77530101/0">позиции высших судов</text:a> и другие <text:span text:style-name="s8">комментарии</text:span> к статье 14 настоящего Федерального закона</text:p>
      <text:p text:style-name="s1"><text:bookmark text:name="anchor141"/>1. Проверка проводится на основании распоряжения или приказа руководителя, заместителя руководителя органа государственного контроля (надзора), органа муниципального контроля. <text:a xlink:type="simple" xlink:href="https://internet.garant.ru/document/redirect/12167036/1000">Типовая форма</text:a> распоряжения или приказа руководителя, заместителя руководителя органа государственного контроля (надзора),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государственного контроля (надзора), органа муниципального контроля.</text:p>
      <text:p text:style-name="s1"><text:bookmark text:name="anchor142"/>2. В распоряжении или приказе руководителя, заместителя руководителя органа государственного контроля (надзора), органа муниципального контроля указываются:</text:p>
      <text:p text:style-name="s22header">Информация об изменениях:</text:p>
      <text:p text:style-name="s22"><text:bookmark text:name="anchor1421"/><text:a xlink:type="simple" xlink:href="https://internet.garant.ru/document/redirect/71435034/11301">Федеральным законом</text:a> от 3 июля 2016 г. N 277-ФЗ в пункт 1 части 2 статьи 14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421">См. текст пункта в предыдущей редакции</text:a></text:p>
      <text:p text:style-name="s1">1) наименование органа государственного контроля (надзора) или органа муниципального контроля, а также вид (виды) государственного контроля (надзора), муниципального контроля;</text:p>
      <text:p text:style-name="s1"><text:bookmark text:name="anchor1422"/>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s22header">Информация об изменениях:</text:p>
      <text:p text:style-name="s22"><text:bookmark text:name="anchor1423"/><text:a xlink:type="simple" xlink:href="https://internet.garant.ru/document/redirect/70763826/2611">Федеральным законом</text:a> от 14 октября 2014 г. N 307-ФЗ в пункт 3 части 2 статьи 14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1423">См. текст пункта в предыдущей редакции</text:a></text:p>
      <text:p text:style-name="s1">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s1"><text:bookmark text:name="anchor1424"/>4) цели, задачи, предмет проверки и срок ее проведения;</text:p>
      <text:p text:style-name="s22header">Информация об изменениях:</text:p>
      <text:p text:style-name="s22"><text:bookmark text:name="anchor1425"/><text:a xlink:type="simple" xlink:href="https://internet.garant.ru/document/redirect/71435034/11302">Федеральным законом</text:a> от 3 июля 2016 г. N 277-ФЗ в пункт 5 части 2 статьи 14 настоящего Федерального закона внесены изменения, <text:a xlink:type="simple" xlink:href="https://internet.garant.ru/document/redirect/71435034/42">вступающие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425">См. текст пункта в предыдущей редакции</text:a></text:p>
      <text:p text:style-name="s1">5) правовые основания проведения проверки;</text:p>
      <text:p text:style-name="s22header">Информация об изменениях:</text:p>
      <text:p text:style-name="s22"><text:bookmark text:name="anchor14251"/><text:a xlink:type="simple" xlink:href="https://internet.garant.ru/document/redirect/71435034/11303">Федеральным законом</text:a> от 3 июля 2016 г. N 277-ФЗ часть 2 статьи 14 настоящего Федерального закона дополнена пунктом 5.1, <text:a xlink:type="simple" xlink:href="https://internet.garant.ru/document/redirect/71435034/42">вступающим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5.1)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s1"><text:bookmark text:name="anchor1426"/>6) сроки проведения и перечень мероприятий по контролю, необходимых для достижения целей и задач проведения проверки;</text:p>
      <text:p text:style-name="s22header">Информация об изменениях:</text:p>
      <text:p text:style-name="s22"><text:bookmark text:name="anchor1427"/>Пункт 7 изменен с 3 февраля 2023 г. - <text:a xlink:type="simple" xlink:href="https://internet.garant.ru/document/redirect/405604337/941">Федеральный закон</text:a> от 4 ноября 2022 г. N 427-ФЗ</text:p>
      <text:p text:style-name="s22"><text:a xlink:type="simple" xlink:href="https://internet.garant.ru/document/redirect/76811105/1427">См. предыдущую редакцию</text:a></text:p>
      <text:p text:style-name="s1"><text:a xlink:type="simple" xlink:href="https://internet.garant.ru/document/redirect/12192082/0">7)</text:a> перечень административных регламентов или иных нормативных правовых актов по осуществлению государственного контроля (надзора), осуществлению муниципального контроля;</text:p>
      <text:p text:style-name="s1"><text:bookmark text:name="anchor1428"/>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s1"><text:bookmark text:name="anchor1429"/>9) даты начала и окончания проведения проверки;</text:p>
      <text:p text:style-name="s22header">Информация об изменениях:</text:p>
      <text:p text:style-name="s22"><text:bookmark text:name="anchor14210"/><text:a xlink:type="simple" xlink:href="https://internet.garant.ru/document/redirect/71435034/11304">Федеральным законом</text:a> от 3 июля 2016 г. N 277-ФЗ часть 2 статьи 14 настоящего Федерального закона дополнена пунктом 10, <text:a xlink:type="simple" xlink:href="https://internet.garant.ru/document/redirect/71435034/42">вступающим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10) иные сведения, если это предусмотрено типовой формой распоряжения или приказа руководителя, заместителя руководителя органа государственного контроля (надзора), органа муниципального контроля.</text:p>
      <text:p text:style-name="s22header">Информация об изменениях:</text:p>
      <text:p text:style-name="s22"><text:bookmark text:name="anchor143"/><text:a xlink:type="simple" xlink:href="https://internet.garant.ru/document/redirect/197033/15112">Федеральным законом</text:a> от 27 декабря 2009 г. N 365-ФЗ в часть 3 статьи 14 настоящего Федерального закона внесены изменения, <text:a xlink:type="simple" xlink:href="https://internet.garant.ru/document/redirect/197033/191">вступающие в силу</text:a> с 1 января 2010 г.</text:p>
      <text:p text:style-name="s22"><text:a xlink:type="simple" xlink:href="https://internet.garant.ru/document/redirect/5755688/143">См. текст части в предыдущей редакции</text:a></text:p>
      <text:p text:style-name="s1">3. Заверенные печатью копии распоряжения или приказа руководителя, заместителя руководителя органа государственного контроля (надзора), органа муниципального контроля вручаются под роспись должностными лицами органа государственного контроля (надзора),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государственного контроля (надзор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s22header">Информация об изменениях:</text:p>
      <text:p text:style-name="s22"><text:bookmark text:name="anchor144"/>Часть 4 изменена с 3 февраля 2023 г. - <text:a xlink:type="simple" xlink:href="https://internet.garant.ru/document/redirect/405604337/942">Федеральный закон</text:a> от 4 ноября 2022 г. N 427-ФЗ</text:p>
      <text:p text:style-name="s22"><text:a xlink:type="simple" xlink:href="https://internet.garant.ru/document/redirect/76811105/144">См. предыдущую редакцию</text:a></text:p>
      <text:p text:style-name="s1">4.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государственного контроля (надзора), органа муниципального контроля обязаны ознакомить подлежащих проверке лиц с административными регламентами или иными нормативными правовыми актами, регулирующими проведение мероприятий по контролю, и с порядком их проведения на объектах, используемых юридическим лицом, индивидуальным предпринимателем при осуществлении деятельности.</text:p>
      <text:p text:style-name="s22header">Информация об изменениях:</text:p>
      <text:p text:style-name="s22"><text:bookmark text:name="anchor1405"/><text:a xlink:type="simple" xlink:href="https://internet.garant.ru/document/redirect/70681086/83">Федеральным законом</text:a> от 23 июня 2014 г. N 160-ФЗ статья 14 настоящего Федерального закона дополнена частью 5, <text:a xlink:type="simple" xlink:href="https://internet.garant.ru/document/redirect/70681086/141">вступающей в силу</text:a> с 1 июля 2014 г.</text:p>
      <text:p text:style-name="s1">5. Оплата услуг экспертов и экспертных организаций, а также возмещение понесенных ими в связи с участием в мероприятиях по контролю расходов производится в порядке и в размерах, которые <text:a xlink:type="simple" xlink:href="https://internet.garant.ru/document/redirect/70283480/1000">установлены</text:a> Правительством Российской Федерации.</text:p>
      <text:p text:style-name="s1"/>
      <text:p text:style-name="s15"><text:bookmark text:name="anchor15"/><text:span text:style-name="s10">Статья 15.</text:span> Ограничения при проведении проверки</text:p>
      <text:p text:style-name="s9header">ГАРАНТ:</text:p>
      <text:p text:style-name="s9">См. <text:a xlink:type="simple" xlink:href="https://internet.garant.ru/document/redirect/57591309/0">Энциклопедии</text:a>, <text:a xlink:type="simple" xlink:href="https://internet.garant.ru/document/redirect/77530648/0">позиции высших судов</text:a> и другие <text:span text:style-name="s8">комментарии</text:span> к статье 15 настоящего Федерального закона</text:p>
      <text:p text:style-name="s1">При проведении проверки должностные лица органа государственного контроля (надзора), органа муниципального контроля не вправе:</text:p>
      <text:p text:style-name="s1"><text:bookmark text:name="anchor151"/><text:a xlink:type="simple" xlink:href="https://internet.garant.ru/document/redirect/12187922/0">1)</text:a>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государственного контроля (надзора), органа муниципального контроля, от имени которых действуют эти должностные лица;</text:p>
      <text:p text:style-name="s22header">Информация об изменениях:</text:p>
      <text:p text:style-name="s22"><text:bookmark text:name="anchor1511"/><text:a xlink:type="simple" xlink:href="https://internet.garant.ru/document/redirect/71435034/11401">Федеральным законом</text:a> от 3 июля 2016 г. N 277-ФЗ в пункт 1.1 статьи 15 настоящего Федерального закона внесены изменения, <text:a xlink:type="simple" xlink:href="https://internet.garant.ru/document/redirect/71435034/43">вступающие в силу</text:a> с 1 июля 2017 г.</text:p>
      <text:p text:style-name="s22"><text:a xlink:type="simple" xlink:href="https://internet.garant.ru/document/redirect/57416029/1511">См. текст пункта в предыдущей редакции</text:a></text:p>
      <text:p text:style-name="s9header">ГАРАНТ:</text:p>
      <text:p text:style-name="s9">До 1 июля 2022 г. положения пункта 1.1 статьи 15 <text:a xlink:type="simple" xlink:href="#anchor277">не применяются</text:a> в отношении проведения должностными лицами органов исполнительной власти, уполномоченных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проверки выполнения требований, установленных нормативными правовыми актами органов исполнительной власти СССР и РСФСР, в области применения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списков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 исчисления периодов работы (деятельности), дающей право на досрочное пенсионное обеспечение, установления районных коэффициентов к заработной плате, процентных надбавок к заработной плате за стаж работы в районах Крайнего Севера и приравненных к ним местностях, в южных районах Восточной Сибири, Дальнего Востока, а также в других местностях с неблагоприятными климатическими или экологическими условиями, в том числе в высокогорных районах, пустынных и безводных местностях, иных гарантий и компенсаций за работу в указанных районах и местностях</text:p>
      <text:p text:style-name="s1">1.1)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s22header">Информация об изменениях:</text:p>
      <text:p text:style-name="s22"><text:bookmark text:name="anchor1512"/><text:a xlink:type="simple" xlink:href="https://internet.garant.ru/document/redirect/70763826/2612">Федеральным законом</text:a> от 14 октября 2014 г. N 307-ФЗ статья 15 настоящего Федерального закона дополнена пунктом 1.2, <text:a xlink:type="simple" xlink:href="https://internet.garant.ru/document/redirect/70763826/326">вступающим в силу</text:a> с 1 июля 2015 г.</text:p>
      <text:p text:style-name="s1">1.2) проверять выполнение обязательных требований и требований, установленных муниципальными правовыми актами, не опубликованными в установленном <text:a xlink:type="simple" xlink:href="https://internet.garant.ru/document/redirect/411718599/53">законодательством</text:a> Российской Федерации порядке;</text:p>
      <text:p text:style-name="s22header">Информация об изменениях:</text:p>
      <text:p text:style-name="s22"><text:bookmark text:name="anchor152"/><text:a xlink:type="simple" xlink:href="https://internet.garant.ru/document/redirect/71435436/60">Федеральным законом</text:a> от 3 июля 2016 г. N 354-ФЗ в пункт 2 статьи 15 внесены изменения</text:p>
      <text:p text:style-name="s22"><text:a xlink:type="simple" xlink:href="https://internet.garant.ru/document/redirect/57412595/152">См. текст пункта в предыдущей редакции</text:a></text:p>
      <text:p text:style-name="s1">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text:a xlink:type="simple" xlink:href="#anchor1222">подпунктом "б" пункта 2 части 2 статьи 10</text:a> настоящего Федерального закона, а также проверки соблюдения требований земельного законодательства в случаях надлежащего уведомления собственников земельных участков, землепользователей, землевладельцев и арендаторов земельных участков;</text:p>
      <text:p text:style-name="s1"><text:bookmark text:name="anchor153"/>3)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s1"><text:bookmark text:name="anchor154"/>4)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s1"><text:bookmark text:name="anchor155"/>5) распространять информацию, полученную в результате проведения проверки и составляющую <text:a xlink:type="simple" xlink:href="https://internet.garant.ru/document/redirect/10102673/5">государственную</text:a>, <text:a xlink:type="simple" xlink:href="https://internet.garant.ru/document/redirect/12136454/301">коммерческую</text:a>, служебную, иную охраняемую законом тайну, за исключением случаев, предусмотренных законодательством Российской Федерации;</text:p>
      <text:p text:style-name="s1"><text:bookmark text:name="anchor156"/>6) превышать установленные сроки проведения проверки;</text:p>
      <text:p text:style-name="s1"><text:bookmark text:name="anchor157"/>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s22header">Информация об изменениях:</text:p>
      <text:p text:style-name="s22"><text:bookmark text:name="anchor158"/><text:a xlink:type="simple" xlink:href="https://internet.garant.ru/document/redirect/71237752/13">Федеральным законом</text:a> от 3 ноября 2015 г. N 306-ФЗ статья 15 настоящего Федерального закона дополнена пунктом 8, <text:a xlink:type="simple" xlink:href="https://internet.garant.ru/document/redirect/71237752/21">вступающим в силу</text:a> с 1 июля 2016 г.</text:p>
      <text:p text:style-name="s9header">ГАРАНТ:</text:p>
      <text:p text:style-name="s9">Положения пункта 8 статьи 15 в отношении проверок, проводимых при осуществлении регионального государственного контроля (надзора), <text:a xlink:type="simple" xlink:href="https://internet.garant.ru/document/redirect/71237752/22">применяются</text:a> с 1 января 2017 г., проверок, проводимых при осуществлении муниципального контроля, - с 1 июля 2017 г., если законом субъекта РФ <text:a xlink:type="simple" xlink:href="https://internet.garant.ru/document/redirect/71237752/23">не предусмотрен </text:a>более ранний срок применения</text:p>
      <text:p text:style-name="s1">8)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text:a xlink:type="simple" xlink:href="https://internet.garant.ru/document/redirect/71384116/1000">перечень</text:a>;</text:p>
      <text:p text:style-name="s22header">Информация об изменениях:</text:p>
      <text:p text:style-name="s22"><text:bookmark text:name="anchor159"/><text:a xlink:type="simple" xlink:href="https://internet.garant.ru/document/redirect/71435034/11402">Федеральным законом</text:a> от 3 июля 2016 г. N 277-ФЗ пункт 9 статьи 15 настоящего Федерального закона изложен в новой редакции,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22"><text:a xlink:type="simple" xlink:href="https://internet.garant.ru/document/redirect/57414712/159">См. текст пункта в предыдущей редакции</text:a></text:p>
      <text:p text:style-name="s1">9) требовать от юридического лица, индивидуального предпринимателя представления документов, информации до даты начала проведения проверки. Орган государственного контроля (надзора), орган муниципального контроля после принятия распоряжения или приказа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s1"/>
      <text:p text:style-name="s15"><text:bookmark text:name="anchor16"/><text:span text:style-name="s10">Статья 16.</text:span> Порядок оформления результатов проверки</text:p>
      <text:p text:style-name="s9header">ГАРАНТ:</text:p>
      <text:p text:style-name="s9">См. <text:a xlink:type="simple" xlink:href="https://internet.garant.ru/document/redirect/57591310/0">Энциклопедии</text:a>, <text:a xlink:type="simple" xlink:href="https://internet.garant.ru/document/redirect/77530099/0">позиции высших судов</text:a> и другие <text:span text:style-name="s8">комментарии</text:span> к статье 16 настоящего Федерального закона</text:p>
      <text:p text:style-name="s1"><text:bookmark text:name="anchor161"/>1. По результатам проверки должностными лицами органа государственного контроля (надзора), органа муниципального контроля, проводящими проверку, составляется акт по установленной форме в двух экземплярах. <text:a xlink:type="simple" xlink:href="https://internet.garant.ru/document/redirect/12167036/3000">Типовая форма</text:a> акта проверки устанавливается уполномоченным Правительством Российской Федерации федеральным органом исполнительной власти.</text:p>
      <text:p text:style-name="s1"><text:bookmark text:name="anchor162"/>2. В акте проверки указываются:</text:p>
      <text:p text:style-name="s1"><text:bookmark text:name="anchor1621"/>1) дата, время и место составления акта проверки;</text:p>
      <text:p text:style-name="s1"><text:bookmark text:name="anchor1622"/>2) наименование органа государственного контроля (надзора) или органа муниципального контроля;</text:p>
      <text:p text:style-name="s1"><text:bookmark text:name="anchor1623"/>3) дата и номер распоряжения или приказа руководителя, заместителя руководителя органа государственного контроля (надзора), органа муниципального контроля;</text:p>
      <text:p text:style-name="s1"><text:bookmark text:name="anchor1624"/>4) фамилии, имена, отчества и должности должностного лица или должностных лиц, проводивших проверку;</text:p>
      <text:p text:style-name="s1"><text:bookmark text:name="anchor1625"/>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s1"><text:bookmark text:name="anchor1626"/>6) дата, время, продолжительность и место проведения проверки;</text:p>
      <text:p text:style-name="s1"><text:bookmark text:name="anchor1627"/>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s1"><text:bookmark text:name="anchor1628"/>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s1"><text:bookmark text:name="anchor1629"/>9) подписи должностного лица или должностных лиц, проводивших проверку.</text:p>
      <text:p text:style-name="s1"><text:bookmark text:name="anchor163"/>3.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s22header">Информация об изменениях:</text:p>
      <text:p text:style-name="s22"><text:bookmark text:name="anchor164"/><text:a xlink:type="simple" xlink:href="https://internet.garant.ru/document/redirect/71127906/521">Федеральным законом</text:a> от 13 июля 2015 г. N 263-ФЗ часть 4 статьи 16 настоящего Федерального закона изложена в новой редакции, <text:a xlink:type="simple" xlink:href="https://internet.garant.ru/document/redirect/71127906/8">вступающей в силу</text:a> по истечении ста восьмидесяти дней после дня <text:a xlink:type="simple" xlink:href="https://internet.garant.ru/document/redirect/71127907/0">официального опубликования</text:a> названного Федерального закона</text:p>
      <text:p text:style-name="s22"><text:a xlink:type="simple" xlink:href="https://internet.garant.ru/document/redirect/57508214/164">См. текст части в предыдущей редакции</text:a></text:p>
      <text:p text:style-name="s1">4. <text:a xlink:type="simple" xlink:href="https://internet.garant.ru/document/redirect/12167036/3000">Акт проверки </text:a>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государственного контроля (надзора) или органа муниципального контроля. При налич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акт проверки может быть направлен в форме электронного документа, подписанного усиленной <text:a xlink:type="simple" xlink:href="https://internet.garant.ru/document/redirect/12184522/54">квалифицированной электронной подписью</text:a>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s22header">Информация об изменениях:</text:p>
      <text:p text:style-name="s22"><text:bookmark text:name="anchor165"/><text:a xlink:type="simple" xlink:href="https://internet.garant.ru/document/redirect/71127906/522">Федеральным законом</text:a> от 13 июля 2015 г. N 263-ФЗ в часть 5 статьи 16 настоящего Федерального закона внесены изменения, <text:a xlink:type="simple" xlink:href="https://internet.garant.ru/document/redirect/71127906/8">вступающие в силу</text:a> по истечении ста восьмидесяти дней после дня <text:a xlink:type="simple" xlink:href="https://internet.garant.ru/document/redirect/71127907/0">официального опубликования</text:a> названного Федерального закона</text:p>
      <text:p text:style-name="s22"><text:a xlink:type="simple" xlink:href="https://internet.garant.ru/document/redirect/57508214/165">См. текст части в предыдущей редакции</text:a></text:p>
      <text:p text:style-name="s1">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text:a xlink:type="simple" xlink:href="https://internet.garant.ru/document/redirect/12184522/54">квалифицированной электронной подписью</text:a> лица, составившего данный акт (при услов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государственного контроля (надзора) или органа муниципального контроля.</text:p>
      <text:p text:style-name="s1"><text:bookmark text:name="anchor166"/>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s1"><text:bookmark text:name="anchor167"/>7. Результаты проверки, содержащие информацию, составляющую <text:a xlink:type="simple" xlink:href="https://internet.garant.ru/document/redirect/10102673/5">государственную</text:a>, <text:a xlink:type="simple" xlink:href="https://internet.garant.ru/document/redirect/12136454/301">коммерческую</text:a>, служебную, иную тайну, оформляются с соблюдением требований, предусмотренных законодательством Российской Федерации.</text:p>
      <text:p text:style-name="s22header">Информация об изменениях:</text:p>
      <text:p text:style-name="s22"><text:bookmark text:name="anchor168"/><text:a xlink:type="simple" xlink:href="https://internet.garant.ru/document/redirect/70763826/2613">Федеральным законом</text:a> от 14 октября 2014 г. N 307-ФЗ в часть 8 статьи 16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168">См. текст части в предыдущей редакции</text:a></text:p>
      <text:p text:style-name="s1">8. Юридические лица, индивидуальные предприниматели вправе вести журнал учета проверок по <text:a xlink:type="simple" xlink:href="https://internet.garant.ru/document/redirect/12167036/4000">типовой форме</text:a>, установленной федеральным органом исполнительной власти, уполномоченным Правительством Российской Федерации.</text:p>
      <text:p text:style-name="s1"><text:bookmark text:name="anchor169"/>9. В журнале учета проверок должностными лицами органа государственного контроля (надзора), органа муниципального контроля осуществляется запись о проведенной проверке, содержащая сведения о наименовании органа государственного контроля (надзора),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s22header">Информация об изменениях:</text:p>
      <text:p text:style-name="s22"><text:bookmark text:name="anchor1610"/><text:a xlink:type="simple" xlink:href="https://internet.garant.ru/document/redirect/70939306/13">Федеральным законом</text:a> от 6 апреля 2015 г. N 82-ФЗ в часть 10 статьи 16 настоящего Федерального закона внесены изменения</text:p>
      <text:p text:style-name="s22"><text:a xlink:type="simple" xlink:href="https://internet.garant.ru/document/redirect/57501187/1610">См. текст части в предыдущей редакции</text:a></text:p>
      <text:p text:style-name="s1">10. Журнал учета проверок должен быть прошит, пронумерован и удостоверен печатью юридического лица, индивидуального предпринимателя (при наличии печати).</text:p>
      <text:p text:style-name="s1"><text:bookmark text:name="anchor1611"/>11. При отсутствии журнала учета проверок в акте проверки делается соответствующая запись.</text:p>
      <text:p text:style-name="s22header">Информация об изменениях:</text:p>
      <text:p text:style-name="s22"><text:bookmark text:name="anchor1612"/><text:a xlink:type="simple" xlink:href="https://internet.garant.ru/document/redirect/71127906/523">Федеральным законом</text:a> от 13 июля 2015 г. N 263-ФЗ в часть 12 статьи 16 настоящего Федерального закона внесены изменения, <text:a xlink:type="simple" xlink:href="https://internet.garant.ru/document/redirect/71127906/8">вступающие в силу</text:a> по истечении ста восьмидесяти дней после дня <text:a xlink:type="simple" xlink:href="https://internet.garant.ru/document/redirect/71127907/0">официального опубликования</text:a> названного Федерального закона</text:p>
      <text:p text:style-name="s22"><text:a xlink:type="simple" xlink:href="https://internet.garant.ru/document/redirect/57508214/1612">См. текст части в предыдущей редакции</text:a></text:p>
      <text:p text:style-name="s1">12.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государственного контроля (надзора),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государственного контроля (надзора),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text:a xlink:type="simple" xlink:href="https://internet.garant.ru/document/redirect/12184522/54">квалифицированной электронной подписью</text:a> проверяемого лица.</text:p>
      <text:p text:style-name="s1"/>
      <text:p text:style-name="s22header">Информация об изменениях:</text:p>
      <text:p text:style-name="s22"><text:bookmark text:name="anchor1601"/><text:a xlink:type="simple" xlink:href="https://internet.garant.ru/document/redirect/71435034/115">Федеральным законом</text:a> от 3 июля 2016 г. N 277-ФЗ глава 2 настоящего Федерального закона дополнена статьей 16.1, <text:a xlink:type="simple" xlink:href="https://internet.garant.ru/document/redirect/71435034/42">вступающей в силу</text:a> по истечении ста восьмидесяти дней после дня <text:a xlink:type="simple" xlink:href="https://internet.garant.ru/document/redirect/71435035/0">официального опубликования</text:a> названного Федерального закона</text:p>
      <text:p text:style-name="s15"><text:span text:style-name="s10">Статья 16.1.</text:span> Контрольная закупка</text:p>
      <text:p text:style-name="s9header">ГАРАНТ:</text:p>
      <text:p text:style-name="s9">См. <text:a xlink:type="simple" xlink:href="https://internet.garant.ru/document/redirect/407490315/0">Энциклопедии</text:a> и другие <text:a xlink:type="simple" xlink:href="https://internet.garant.ru/document/redirect/77476549/1601">комментарии</text:a> к статье 16.1 настоящего Федерального закона</text:p>
      <text:p text:style-name="s1"><text:bookmark text:name="anchor16011"/>1. Контрольная закупка представляет собой мероприятие по контролю, в ходе которого органом государственного контроля (надзора) осуществляются действия по созданию ситуации для совершения сделки в целях проверки соблюдения юридическими лицами, индивидуальными предпринимателями обязательных требований при продаже товаров, выполнении работ, оказании услуг потребителям.</text:p>
      <text:p text:style-name="s1"><text:bookmark text:name="anchor16012"/>2. Проведение контрольной закупки допускается исключительно в случаях, установленных <text:span text:style-name="s8">федеральными законами</text:span>, регулирующими организацию и осуществление отдельных видов государственного контроля (надзора).</text:p>
      <text:p text:style-name="s22header">Информация об изменениях:</text:p>
      <text:p text:style-name="s22"><text:bookmark text:name="anchor16013"/>Часть 3 изменена с 14 августа 2018 г. - <text:a xlink:type="simple" xlink:href="https://internet.garant.ru/document/redirect/72005574/191">Федеральный закон</text:a> от 3 августа 2018 г. N 316-ФЗ</text:p>
      <text:p text:style-name="s22"><text:a xlink:type="simple" xlink:href="https://internet.garant.ru/document/redirect/77668244/16013">См. предыдущую редакцию</text:a></text:p>
      <text:p text:style-name="s1">3. Контрольная закупка проводится по основаниям, предусмотренным <text:a xlink:type="simple" xlink:href="#anchor1002">частью 2 статьи 10</text:a> настоящего Федерального закона для проведения внеплановых выездных проверок. При осуществлении видов государственного контроля (надзора), определяемых в соответствии с <text:a xlink:type="simple" xlink:href="#anchor8101">частями 1</text:a> и <text:a xlink:type="simple" xlink:href="#anchor8102">2 статьи 8.1</text:a> настоящего Федерального закона, положением о виде федерального государственного контроля (надзора) может быть предусмотрено проведение контрольной закупки в зависимости от отнесения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p>
      <text:p text:style-name="s22header">Информация об изменениях:</text:p>
      <text:p text:style-name="s22"><text:bookmark text:name="anchor16014"/>Часть 4 изменена с 29 апреля 2018 г. - <text:a xlink:type="simple" xlink:href="https://internet.garant.ru/document/redirect/71926034/35">Федеральный закон</text:a> от 18 апреля 2018 г. N 81-ФЗ</text:p>
      <text:p text:style-name="s22"><text:a xlink:type="simple" xlink:href="https://internet.garant.ru/document/redirect/77662290/16014">См. предыдущую редакцию</text:a></text:p>
      <text:p text:style-name="s1">4. Контрольная закупка проводится без предварительного уведомления проверяемых юридических лиц, индивидуальных предпринимателей. Контрольная закупка, проводимая по основаниям, предусмотренным <text:a xlink:type="simple" xlink:href="#anchor1002">частью 2 статьи 10</text:a> настоящего Федерального закона, проводится по согласованию с органами прокуратуры, за исключением случаев, предусмотренных настоящей статьей.</text:p>
      <text:p text:style-name="s22header">Информация об изменениях:</text:p>
      <text:p text:style-name="s22"><text:bookmark text:name="anchor160141"/>Часть 4.1 изменена с 7 января 2019 г. - <text:a xlink:type="simple" xlink:href="https://internet.garant.ru/document/redirect/72139346/1">Федеральный закон</text:a> от 27 декабря 2018 г. N 511-ФЗ</text:p>
      <text:p text:style-name="s22"><text:a xlink:type="simple" xlink:href="https://internet.garant.ru/document/redirect/77670975/160141">См. предыдущую редакцию</text:a></text:p>
      <text:p text:style-name="s1">4.1. Контрольная закупка продукции при осуществлении федерального государственного санитарно-эпидемиологического надзора, контрольная закупка товаров (работ, услуг) при осуществлении федерального государственного надзора в области защиты прав потребителей, государственного контроля качества и безопасности медицинской деятельности, государственного контроля за обращением медицинских изделий и государственного контроля (надзора) в сфере обращения лекарственных средств могут быть проведены органом государственного контроля (надзора) незамедлительно с одновременным извещением органа прокуратуры.</text:p>
      <text:p text:style-name="s22header">Информация об изменениях:</text:p>
      <text:p text:style-name="s22"><text:bookmark text:name="anchor160142"/>Статья 16.1 дополнена частью 4.2 с 29 апреля 2018 г. - <text:a xlink:type="simple" xlink:href="https://internet.garant.ru/document/redirect/71926034/37">Федеральный закон</text:a> от 18 апреля 2018 г. N 81-ФЗ</text:p>
      <text:p text:style-name="s1">4.2. В случае выявления нарушений обязательных требований информация о контрольной закупке должна быть предоставлена представителю юридического лица, индивидуального предпринимателя незамедлительно после ее завершения. Должностное лицо органа государственного контроля (надзора) должно предъявить служебное удостоверение и приказ (распоряжение) руководителя или заместителя руководителя органа государственного контроля (надзора) о проведении контрольной закупки.</text:p>
      <text:p text:style-name="s22header">Информация об изменениях:</text:p>
      <text:p text:style-name="s22"><text:bookmark text:name="anchor160143"/>Статья 16.1 дополнена частью 4.3 с 29 апреля 2018 г. - <text:a xlink:type="simple" xlink:href="https://internet.garant.ru/document/redirect/71926034/38">Федеральный закон</text:a> от 18 апреля 2018 г. N 81-ФЗ</text:p>
      <text:p text:style-name="s1">4.3. Если нарушения обязательных требований при проведении контрольной закупки не выявлены, проведение внеплановой проверки по тому же основанию не допускается.</text:p>
      <text:p text:style-name="s1"><text:bookmark text:name="anchor16015"/>5. Контрольная закупка (за исключением контрольной закупки, осуществляемой дистанционно с использованием информационно-коммуникационных технологий) должна проводиться в присутствии двух свидетелей либо с применением видеозаписи. В случае необходимости при проведении контрольной закупки применяются фото- и киносъемка, видеозапись, иные установленные способы фиксации.</text:p>
      <text:p text:style-name="s1"><text:bookmark text:name="anchor16016"/>6. О проведении контрольной закупки составляется акт, который подписывается должностным лицом органа государственного контроля (надзора), проводившим контрольную закупку, и свидетелями. В случае выявления при проведении контрольной закупки нарушений обязательных требований акт о проведении контрольной закупки также представляется для подписания представителям юридического лица, индивидуального предпринимателя, в отношении которых проводилась контрольная закупка. При отказе представителей юридического лица, индивидуального предпринимателя от подписания акта о проведении контрольной закупки в акт вносятся сведения об отказе от совершения подписи.</text:p>
      <text:p text:style-name="s1"><text:bookmark text:name="anchor16017"/>7. Юридическому лицу, индивидуальному предпринимателю, в отношении которых проводилась контрольная закупка, в результате которой были выявлены нарушения обязательных требований, экземпляр акта о проведении контрольной закупки вручается незамедлительно после его составления.</text:p>
      <text:p text:style-name="s22header">Информация об изменениях:</text:p>
      <text:p text:style-name="s22"><text:bookmark text:name="anchor16018"/>Часть 8 изменена с 29 апреля 2018 г. - <text:a xlink:type="simple" xlink:href="https://internet.garant.ru/document/redirect/71926034/39">Федеральный закон</text:a> от 18 апреля 2018 г. N 81-ФЗ</text:p>
      <text:p text:style-name="s22"><text:a xlink:type="simple" xlink:href="https://internet.garant.ru/document/redirect/77662290/16018">См. предыдущую редакцию</text:a></text:p>
      <text:p text:style-name="s1">8. Информация о контрольной закупке и результатах ее проведения подлежит внесению в единый реестр проверок в соответствии с <text:a xlink:type="simple" xlink:href="https://internet.garant.ru/document/redirect/71007612/1000">правилами</text:a> формирования и ведения единого реестра проверок, утвержденными Правительством Российской Федерации.</text:p>
      <text:p text:style-name="s22header">Информация об изменениях:</text:p>
      <text:p text:style-name="s22"><text:bookmark text:name="anchor16019"/>Часть 9 изменена с 14 августа 2018 г. - <text:a xlink:type="simple" xlink:href="https://internet.garant.ru/document/redirect/72005574/192">Федеральный закон</text:a> от 3 августа 2018 г. N 316-ФЗ</text:p>
      <text:p text:style-name="s22"><text:a xlink:type="simple" xlink:href="https://internet.garant.ru/document/redirect/77668244/16019">См. предыдущую редакцию</text:a></text:p>
      <text:p text:style-name="s1">9. <text:a xlink:type="simple" xlink:href="https://internet.garant.ru/document/redirect/72111714/1000">Порядок</text:a> принятия решения о проведении контрольной закупки либо внеплановой проверки, особенности и порядок проведения контрольной закупки устанавливаются Правительством Российской Федерации.</text:p>
      <text:p text:style-name="s1"/>
      <text:p text:style-name="s15"><text:bookmark text:name="anchor17"/><text:span text:style-name="s10">Статья 17.</text:span> Меры, принимаемые должностными лицами органа государственного контроля (надзора), органа муниципального контроля в отношении фактов нарушений, выявленных при проведении проверки</text:p>
      <text:p text:style-name="s9header">ГАРАНТ:</text:p>
      <text:p text:style-name="s9">См. <text:a xlink:type="simple" xlink:href="https://internet.garant.ru/document/redirect/57591311/0">Энциклопедии</text:a>, <text:a xlink:type="simple" xlink:href="https://internet.garant.ru/document/redirect/77530106/0">позиции высших судов</text:a> и другие <text:span text:style-name="s8">комментарии</text:span> к статье 17 настоящего Федерального закона</text:p>
      <text:p text:style-name="s1"><text:bookmark text:name="anchor171"/>1.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s22header">Информация об изменениях:</text:p>
      <text:p text:style-name="s22"><text:bookmark text:name="anchor1711"/><text:a xlink:type="simple" xlink:href="https://internet.garant.ru/document/redirect/71388692/211">Федеральным законом</text:a> от 1 мая 2016 г. N 127-ФЗ в пункт 1 части 1 статьи 17 настоящего Федерального закона внесены изменения</text:p>
      <text:p text:style-name="s22"><text:a xlink:type="simple" xlink:href="https://internet.garant.ru/document/redirect/57410244/1711">См. текст пункта в предыдущей редакции</text:a></text:p>
      <text:p text:style-name="s1">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s22header">Информация об изменениях:</text:p>
      <text:p text:style-name="s22"><text:bookmark text:name="anchor1712"/><text:a xlink:type="simple" xlink:href="https://internet.garant.ru/document/redirect/71388692/212">Федеральным законом</text:a> от 1 мая 2016 г. N 127-ФЗ в пункт 2 части 1 статьи 17 настоящего Федерального закона внесены изменения</text:p>
      <text:p text:style-name="s22"><text:a xlink:type="simple" xlink:href="https://internet.garant.ru/document/redirect/57410244/1712">См. текст пункта в предыдущей редакции</text:a></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2 <text:a xlink:type="simple" xlink:href="https://internet.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s22header">Информация об изменениях:</text:p>
      <text:p text:style-name="s22"><text:bookmark text:name="anchor172"/><text:a xlink:type="simple" xlink:href="https://internet.garant.ru/document/redirect/71388692/22">Федеральным законом</text:a> от 1 мая 2016 г. N 127-ФЗ в часть 2 статьи 17 настоящего Федерального закона внесены изменения</text:p>
      <text:p text:style-name="s22"><text:a xlink:type="simple" xlink:href="https://internet.garant.ru/document/redirect/57410244/172">См. текст части в предыдущей редакции</text:a></text:p>
      <text:p text:style-name="s1">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государственного контроля (надзора), орган муниципального контроля обязаны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text:a xlink:type="simple" xlink:href="https://internet.garant.ru/document/redirect/12125267/2716">Кодексом</text:a>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s22header">Информация об изменениях:</text:p>
      <text:p text:style-name="s22"><text:bookmark text:name="anchor173"/><text:a xlink:type="simple" xlink:href="https://internet.garant.ru/document/redirect/70833162/2">Федеральным законом</text:a> от 31 декабря 2014 г. N 500-ФЗ статья 17 настоящего Федерального закона дополнена частью 3</text:p>
      <text:p text:style-name="s1">3. Меры, принимаемые по результатам проведения проверок качества образования, устанавливаются <text:a xlink:type="simple" xlink:href="https://internet.garant.ru/document/redirect/70291362/109142">Федеральным законом</text:a> от 29 декабря 2012 года N 273-ФЗ "Об образовании в Российской Федерации".</text:p>
      <text:p text:style-name="s1"/>
      <text:p text:style-name="s15"><text:bookmark text:name="anchor18"/><text:span text:style-name="s10">Статья 18.</text:span> Обязанности должностных лиц органа государственного контроля (надзора), органа муниципального контроля при проведении проверки</text:p>
      <text:p text:style-name="s9header">ГАРАНТ:</text:p>
      <text:p text:style-name="s9">См. <text:a xlink:type="simple" xlink:href="https://internet.garant.ru/document/redirect/57593009/0">Энциклопедии</text:a>, <text:a xlink:type="simple" xlink:href="https://internet.garant.ru/document/redirect/77530576/0">позиции высших судов</text:a> и другие <text:span text:style-name="s8">комментарии</text:span> к статье 18 настоящего Федерального закона</text:p>
      <text:p text:style-name="s1">Должностные лица органа государственного контроля (надзора), органа муниципального контроля при проведении проверки обязаны:</text:p>
      <text:p text:style-name="s1"><text:bookmark text:name="anchor181"/>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s1"><text:bookmark text:name="anchor182"/>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s1"><text:bookmark text:name="anchor183"/>3) проводить проверку на основании распоряжения или приказа руководителя, заместителя руководителя органа государственного контроля (надзора), органа муниципального контроля о ее проведении в соответствии с ее назначением;</text:p>
      <text:p text:style-name="s1"><text:bookmark text:name="anchor184"/>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государственного контроля (надзора), органа муниципального контроля и в случае, предусмотренном <text:a xlink:type="simple" xlink:href="#anchor1005">частью 5 статьи 10</text:a> настоящего Федерального закона, копии документа о согласовании проведения проверки;</text:p>
      <text:p text:style-name="s1"><text:bookmark text:name="anchor185"/>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s1"><text:bookmark text:name="anchor186"/>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s1"><text:bookmark text:name="anchor187"/>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s22header">Информация об изменениях:</text:p>
      <text:p text:style-name="s22"><text:bookmark text:name="anchor1871"/><text:a xlink:type="simple" xlink:href="https://internet.garant.ru/document/redirect/71237752/141">Федеральным законом</text:a> от 3 ноября 2015 г. N 306-ФЗ статья 18 настоящего Федерального закона дополнена пунктом 7.1, <text:a xlink:type="simple" xlink:href="https://internet.garant.ru/document/redirect/71237752/21">вступающим в силу</text:a> с 1 июля 2016 г.</text:p>
      <text:p text:style-name="s1">7.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s22header">Информация об изменениях:</text:p>
      <text:p text:style-name="s22"><text:bookmark text:name="anchor188"/><text:a xlink:type="simple" xlink:href="https://internet.garant.ru/document/redirect/71388692/3">Федеральным законом</text:a> от 1 мая 2016 г. N 127-ФЗ в пункт 8 статьи 18 настоящего Федерального закона внесены изменения</text:p>
      <text:p text:style-name="s22"><text:a xlink:type="simple" xlink:href="https://internet.garant.ru/document/redirect/57410244/188">См. текст пункта в предыдущей редакции</text:a></text:p>
      <text:p text:style-name="s1">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s1"><text:bookmark text:name="anchor189"/>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s1"><text:bookmark text:name="anchor1810"/>10) соблюдать сроки проведения проверки, установленные настоящим Федеральным законом;</text:p>
      <text:p text:style-name="s1"><text:bookmark text:name="anchor1811"/>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s22header">Информация об изменениях:</text:p>
      <text:p text:style-name="s22"><text:bookmark text:name="anchor1812"/>Пункт 12 изменен с 3 февраля 2023 г. - <text:a xlink:type="simple" xlink:href="https://internet.garant.ru/document/redirect/405604337/95">Федеральный закон</text:a> от 4 ноября 2022 г. N 427-ФЗ</text:p>
      <text:p text:style-name="s22"><text:a xlink:type="simple" xlink:href="https://internet.garant.ru/document/redirect/76811105/1812">См. предыдущую редакцию</text:a></text:p>
      <text:p text:style-name="s1">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или иного нормативного правового акта (при наличии таких административного регламента или иного нормативного правового акта) государственного органа, в соответствии с которыми проводится проверка;</text:p>
      <text:p text:style-name="s22header">Информация об изменениях:</text:p>
      <text:p text:style-name="s22"><text:bookmark text:name="anchor1813"/><text:a xlink:type="simple" xlink:href="https://internet.garant.ru/document/redirect/71237752/142">Федеральным законом</text:a> от 3 ноября 2015 г. N 306-ФЗ пункт 13 статьи 18 настоящего Федерального закона изложен в новой редакции, <text:a xlink:type="simple" xlink:href="https://internet.garant.ru/document/redirect/71237752/21">вступающей в силу</text:a> с 1 июля 2016 г.</text:p>
      <text:p text:style-name="s22"><text:a xlink:type="simple" xlink:href="https://internet.garant.ru/document/redirect/57405904/1813">См. текст пункта в предыдущей редакции</text:a></text:p>
      <text:p text:style-name="s1">13)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s1"/>
      <text:p text:style-name="s15"><text:bookmark text:name="anchor19"/><text:span text:style-name="s10">Статья 19.</text:span> Ответственность органа государственного контроля (надзора), органа муниципального контроля, их должностных лиц при проведении проверки</text:p>
      <text:p text:style-name="s9header">ГАРАНТ:</text:p>
      <text:p text:style-name="s9">См. <text:a xlink:type="simple" xlink:href="https://internet.garant.ru/document/redirect/57593008/0">Энциклопедии</text:a>, <text:a xlink:type="simple" xlink:href="https://internet.garant.ru/document/redirect/77532947/0">позиции высших судов</text:a> и другие <text:span text:style-name="s8">комментарии</text:span> к статье 19 настоящего Федерального закона</text:p>
      <text:p text:style-name="s1"><text:bookmark text:name="anchor191"/>1. Орган государственного контроля (надзора), орган муниципального контроля, их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text:span text:style-name="s8">законодательством</text:span> Российской Федерации.</text:p>
      <text:p text:style-name="s1"><text:bookmark text:name="anchor192"/>2. Органы государственного контроля (надзора), органы муниципального контроля осуществляют контроль за исполнением должностными лицами соответствующих органов служебных обязанностей, ведут учет случаев ненадлежащего исполнения должностными лицами служебных обязанностей, проводят соответствующие служебные расследования и принимают в соответствии с законодательством Российской Федерации меры в отношении таких должностных лиц.</text:p>
      <text:p text:style-name="s1"><text:bookmark text:name="anchor193"/>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государственного контроля (надзора), орган муниципального контроля обязаны сообщить в письменной форме юридическому лицу, индивидуальному предпринимателю, права и (или) законные интересы которых нарушены.</text:p>
      <text:p text:style-name="s1"/>
      <text:p text:style-name="s15"><text:bookmark text:name="anchor20"/><text:span text:style-name="s10">Статья 20.</text:span> Недействительность результатов проверки, проведенной с грубым нарушением требований настоящего Федерального закона</text:p>
      <text:p text:style-name="s9header">ГАРАНТ:</text:p>
      <text:p text:style-name="s9">См. <text:a xlink:type="simple" xlink:href="https://internet.garant.ru/document/redirect/57591682/0">Энциклопедии</text:a>, <text:a xlink:type="simple" xlink:href="https://internet.garant.ru/document/redirect/77530568/0">позиции высших судов</text:a> и другие <text:span text:style-name="s8">комментарии</text:span> к статье 20 настоящего Федерального закона</text:p>
      <text:p text:style-name="s1"><text:bookmark text:name="anchor2001"/>1. Результаты проверки, проведенной органом государственного контроля (надзора), органом муниципального контроля с грубым нарушением установленных настоящим Федеральным законом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text:span text:style-name="s8">подлежат отмене</text:span>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s1"><text:bookmark text:name="anchor2002"/>2. К грубым нарушениям относится нарушение требований, предусмотренных:</text:p>
      <text:p text:style-name="s1"><text:bookmark text:name="anchor2021"/>1) <text:a xlink:type="simple" xlink:href="#anchor92">частями 2</text:a>, <text:a xlink:type="simple" xlink:href="#anchor93">3</text:a> (в части отсутствия оснований проведения плановой проверки), <text:a xlink:type="simple" xlink:href="#anchor912">частью 12 статьи 9</text:a> и <text:a xlink:type="simple" xlink:href="#anchor1016">частью 16</text:a> (в части срока уведомления о проведении проверки) статьи 10 настоящего Федерального закона;</text:p>
      <text:p text:style-name="s22header">Информация об изменениях:</text:p>
      <text:p text:style-name="s22"><text:bookmark text:name="anchor20211"/><text:a xlink:type="simple" xlink:href="https://internet.garant.ru/document/redirect/70681086/84">Федеральным законом</text:a> от 23 июня 2014 г. N 160-ФЗ пункт 1.1 части 2 статьи 20 настоящего Федерального закона изложен в новой редакции, <text:a xlink:type="simple" xlink:href="https://internet.garant.ru/document/redirect/70681086/141">вступающей в силу</text:a> с 1 июля 2014 г.</text:p>
      <text:p text:style-name="s22"><text:a xlink:type="simple" xlink:href="https://internet.garant.ru/document/redirect/57747309/20211">См. текст пункта в предыдущей редакции</text:a></text:p>
      <text:p text:style-name="s1">1.1) <text:a xlink:type="simple" xlink:href="#anchor207">пунктами 7</text:a> и <text:a xlink:type="simple" xlink:href="#anchor209">9 статьи 2</text:a> настоящего Федерального закона (в части привлечения к проведению мероприятий по контролю не аккредитованных в установленном порядке юридических лиц, индивидуальных предпринимателей и не аттестованных в установленном порядке граждан);</text:p>
      <text:p text:style-name="s22header">Информация об изменениях:</text:p>
      <text:p text:style-name="s22"><text:bookmark text:name="anchor2022"/><text:a xlink:type="simple" xlink:href="https://internet.garant.ru/document/redirect/197033/15122">Федеральным законом</text:a> от 27 декабря 2009 г. N 365-ФЗ пункт 2 части 2 статьи 20 настоящего Федерального закона изложен в новой редакции, <text:a xlink:type="simple" xlink:href="https://internet.garant.ru/document/redirect/197033/191">вступающей в силу</text:a> с 1 января 2010 г.</text:p>
      <text:p text:style-name="s22"><text:a xlink:type="simple" xlink:href="https://internet.garant.ru/document/redirect/5755688/2022">См. текст пункта в предыдущей редакции</text:a></text:p>
      <text:p text:style-name="s1">2) <text:a xlink:type="simple" xlink:href="#anchor1022">пунктом 2 части 2</text:a>, <text:a xlink:type="simple" xlink:href="#anchor1003">частью 3</text:a> (в части оснований проведения внеплановой выездной проверки), <text:a xlink:type="simple" xlink:href="#anchor1005">частью 5</text:a> (в части согласования с органами прокуратуры внеплановой выездной проверки в отношении юридического лица, индивидуального предпринимателя) статьи 10 настоящего Федерального закона;</text:p>
      <text:p text:style-name="s22header">Информация об изменениях:</text:p>
      <text:p text:style-name="s22"><text:bookmark text:name="anchor2023"/><text:a xlink:type="simple" xlink:href="https://internet.garant.ru/document/redirect/197033/15122">Федеральным законом</text:a> от 27 декабря 2009 г. N 365-ФЗ пункт 3 части 2 статьи 20 настоящего Федерального закона изложен в новой редакции, <text:a xlink:type="simple" xlink:href="https://internet.garant.ru/document/redirect/197033/191">вступающей в силу</text:a> с 1 января 2010 г.</text:p>
      <text:p text:style-name="s22"><text:a xlink:type="simple" xlink:href="https://internet.garant.ru/document/redirect/5755688/2023">См. текст пункта в предыдущей редакции</text:a></text:p>
      <text:p text:style-name="s1">3) <text:a xlink:type="simple" xlink:href="#anchor132">частью 2 статьи 13</text:a> настоящего Федерального закона (в части нарушения сроков и времени проведения плановых выездных проверок в отношении субъектов малого предпринимательства);</text:p>
      <text:p text:style-name="s1"><text:bookmark text:name="anchor2024"/>4) <text:a xlink:type="simple" xlink:href="#anchor141">частью 1 статьи 14</text:a> настоящего Федерального закона (в части проведения проверки без распоряжения или приказа руководителя, заместителя руководителя органа государственного контроля (надзора), органа муниципального контроля);</text:p>
      <text:p text:style-name="s22header">Информация об изменениях:</text:p>
      <text:p text:style-name="s22"><text:bookmark text:name="anchor2025"/><text:a xlink:type="simple" xlink:href="https://internet.garant.ru/document/redirect/70763826/2614">Федеральным законом</text:a> от 14 октября 2014 г. N 307-ФЗ в пункт 5 части 2 статьи 20 настоящего Федерального закона внесены изменения, <text:a xlink:type="simple" xlink:href="https://internet.garant.ru/document/redirect/70763826/36">вступающие в силу</text:a> по истечении тридцати дней после дня <text:a xlink:type="simple" xlink:href="https://internet.garant.ru/document/redirect/70763827/0">официального опубликования</text:a> названного Федерального закона</text:p>
      <text:p text:style-name="s22"><text:a xlink:type="simple" xlink:href="https://internet.garant.ru/document/redirect/57751598/2025">См. текст пункта в предыдущей редакции</text:a></text:p>
      <text:p text:style-name="s1">5) <text:a xlink:type="simple" xlink:href="#anchor151">пунктами 1</text:a>, <text:a xlink:type="simple" xlink:href="#anchor1511">1.1</text:a> и <text:a xlink:type="simple" xlink:href="#anchor1512">1.2</text:a>, <text:a xlink:type="simple" xlink:href="#anchor153">пунктом 3</text:a> (в части требования документов, не относящихся к предмету проверки), <text:a xlink:type="simple" xlink:href="#anchor156">пунктом 6</text:a> (в части превышения установленных сроков проведения проверок) статьи 15 настоящего Федерального закона;</text:p>
      <text:p text:style-name="s1"><text:bookmark text:name="anchor2026"/>6) <text:a xlink:type="simple" xlink:href="#anchor164">частью 4 статьи 16</text:a> настоящего Федерального закона (в части непредставления акта проверки);</text:p>
      <text:p text:style-name="s22header">Информация об изменениях:</text:p>
      <text:p text:style-name="s22"><text:bookmark text:name="anchor2027"/><text:a xlink:type="simple" xlink:href="https://internet.garant.ru/document/redirect/197033/15123">Федеральным законом</text:a> от 27 декабря 2009 г. N 365-ФЗ часть 2 статьи 20 настоящего Федерального закона дополнена пунктом 7, <text:a xlink:type="simple" xlink:href="https://internet.garant.ru/document/redirect/197033/193">вступающим в силу</text:a> с 1 января 2011 г.</text:p>
      <text:p text:style-name="s1">7) <text:a xlink:type="simple" xlink:href="#anchor93">частью 3 статьи 9</text:a> настоящего Федерального закона (в части проведения плановой проверки, не включенной в ежегодный план проведения плановых проверок);</text:p>
      <text:p text:style-name="s22header">Информация об изменениях:</text:p>
      <text:p text:style-name="s22"><text:bookmark text:name="anchor2028"/><text:a xlink:type="simple" xlink:href="https://internet.garant.ru/document/redirect/70522744/0">Федеральным законом</text:a> от 2 декабря 2013 г. N 337-ФЗ в пункт 8 части 2 статьи 20 настоящего Федерального закона внесены изменения</text:p>
      <text:p text:style-name="s22"><text:a xlink:type="simple" xlink:href="https://internet.garant.ru/document/redirect/57745733/2028">См. текст пункта в предыдущей редакции</text:a></text:p>
      <text:p text:style-name="s1">8) <text:a xlink:type="simple" xlink:href="#anchor126">частью 6 статьи 12</text:a> настоящего Федерального закона (в части участия в проведении проверок экспертов, экспертных организаций, состоящих в гражданско-правовых и трудовых отношениях с юридическими лицами и индивидуальными предпринимателями, в отношении которых проводятся проверки).</text:p>
      <text:p text:style-name="s1"/>
      <text:h text:outline-level="1" text:style-name="s3"><text:bookmark text:name="anchor300"/>Глава 3. Права юридических лиц, индивидуальных предпринимателей при осуществлении государственного контроля (надзора), муниципального контроля и защита их прав</text:h>
      <text:p text:style-name="s1"/>
      <text:p text:style-name="s15"><text:bookmark text:name="anchor21"/><text:span text:style-name="s10">Статья 21.</text:span> Права юридического лица, индивидуального предпринимателя при проведении проверки</text:p>
      <text:p text:style-name="s9header">ГАРАНТ:</text:p>
      <text:p text:style-name="s9">См. <text:a xlink:type="simple" xlink:href="https://internet.garant.ru/document/redirect/57591683/0">Энциклопедии</text:a>, <text:a xlink:type="simple" xlink:href="https://internet.garant.ru/document/redirect/77530173/0">позиции высших судов</text:a> и другие <text:span text:style-name="s8">комментарии</text:span> к статье 21 настоящего Федерального закона</text:p>
      <text:p text:style-name="s1"><text:bookmark text:name="anchor2101"/>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s1"><text:bookmark text:name="anchor211"/>1) непосредственно присутствовать при проведении проверки, давать объяснения по вопросам, относящимся к предмету проверки;</text:p>
      <text:p text:style-name="s1"><text:bookmark text:name="anchor212"/>2) получать от органа государственного контроля (надзора), органа муниципального контроля, их должностных лиц информацию, которая относится к предмету проверки и предоставление которой предусмотрено настоящим Федеральным законом;</text:p>
      <text:p text:style-name="s22header">Информация об изменениях:</text:p>
      <text:p text:style-name="s22"><text:bookmark text:name="anchor2121"/><text:a xlink:type="simple" xlink:href="https://internet.garant.ru/document/redirect/71237752/151">Федеральным законом</text:a> от 3 ноября 2015 г. N 306-ФЗ статья 21 настоящего Федерального закона дополнена пунктом 2.1, <text:a xlink:type="simple" xlink:href="https://internet.garant.ru/document/redirect/71237752/21">вступающим в силу</text:a> с 1 июля 2016 г.</text:p>
      <text:p text:style-name="s1">2.1) знакомиться с документами и (или) информацией, полученными органами государственного контроля (надзора),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s22header">Информация об изменениях:</text:p>
      <text:p text:style-name="s22"><text:bookmark text:name="anchor2122"/><text:a xlink:type="simple" xlink:href="https://internet.garant.ru/document/redirect/71237752/152">Федеральным законом</text:a> от 3 ноября 2015 г. N 306-ФЗ статья 21 настоящего Федерального закона дополнена пунктом 2.2, <text:a xlink:type="simple" xlink:href="https://internet.garant.ru/document/redirect/71237752/21">вступающим в силу</text:a> с 1 июля 2016 г.</text:p>
      <text:p text:style-name="s1">2.2) представлять документы и (или) информацию, запрашиваемые в рамках межведомственного информационного взаимодействия, в орган государственного контроля (надзора), орган муниципального контроля по собственной инициативе;</text:p>
      <text:p text:style-name="s1"><text:bookmark text:name="anchor21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государственного контроля (надзора), органа муниципального контроля;</text:p>
      <text:p text:style-name="s1"><text:bookmark text:name="anchor214"/>4) обжаловать действия (бездействие) должностных лиц органа государственного контроля (надзора),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text:span text:style-name="s8">законодательством</text:span> Российской Федерации;</text:p>
      <text:p text:style-name="s22header">Информация об изменениях:</text:p>
      <text:p text:style-name="s22"><text:bookmark text:name="anchor215"/><text:a xlink:type="simple" xlink:href="https://internet.garant.ru/document/redirect/70493336/15">Федеральным законом</text:a> от 2 ноября 2013 г. N 294-ФЗ статья 21 настоящего Федерального закона дополнена пунктом 5</text:p>
      <text:p text:style-name="s1">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s1"/>
      <text:p text:style-name="s15"><text:bookmark text:name="anchor22"/><text:span text:style-name="s10">Статья 22.</text:span> Право юридических лиц, индивидуальных предпринимателей на возмещение вред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57593469/0">Энциклопедии,</text:a> <text:a xlink:type="simple" xlink:href="https://internet.garant.ru/document/redirect/77532640/0">позиции высших судов</text:a> к статье 22 настоящего Федерального закона</text:p>
      <text:p text:style-name="s1"><text:bookmark text:name="anchor221"/>1. Вред, причиненный юридическим лицам, индивидуальным предпринимателям вследствие действий (бездействия) должностных лиц органа государственного контроля (надзора), органа муниципального контроля,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соответствующих бюджетов в соответствии с <text:a xlink:type="simple" xlink:href="https://internet.garant.ru/document/redirect/10164072/16">гражданским законодательством</text:a>.</text:p>
      <text:p text:style-name="s1"><text:bookmark text:name="anchor222"/>2. При определении размера вреда, причиненного юридическим лицам, индивидуальным предпринимателям неправомерными действиями (бездействием) органа государственного контроля (надзора), органа муниципального контроля, их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p>
      <text:p text:style-name="s1"><text:bookmark text:name="anchor223"/>3. Вред, причиненный юридическим лицам, индивидуальным предпринимателям правомерными действиями должностных лиц органа государственного контроля (надзора), органа муниципального контроля, возмещению не подлежит, за исключением случаев, предусмотренных федеральными законами.</text:p>
      <text:p text:style-name="s9header">ГАРАНТ:</text:p>
      <text:p text:style-name="s9">См. <text:span text:style-name="s8">комментарии</text:span> к статье 22 настоящего Федерального закона</text:p>
      <text:p text:style-name="s9"/>
      <text:p text:style-name="s15"><text:bookmark text:name="anchor23"/><text:span text:style-name="s10">Статья 23.</text:span> Защита прав юридических лиц, индивидуальных предпринимателей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57593007/0">Энциклопедии</text:a> и другие <text:span text:style-name="s8">комментарии</text:span> к статье 23 настоящего Федерального закона</text:p>
      <text:p text:style-name="s9">Об уполномоченных по защите прав предпринимателей в Российской Федерации см. <text:a xlink:type="simple" xlink:href="https://internet.garant.ru/document/redirect/70372952/0">Федеральный закон</text:a> от 7 мая 2013 г. N 78-ФЗ</text:p>
      <text:p text:style-name="s1"><text:bookmark text:name="anchor231"/>1. Защита прав юридических лиц, индивидуальных предпринимателей при осуществлении <text:a xlink:type="simple" xlink:href="#anchor201">государственного контроля (надзора)</text:a>, <text:a xlink:type="simple" xlink:href="#anchor204">муниципального контроля</text:a> осуществляется в административном и (или) судебном порядке в соответствии с законодательством Российской Федерации.</text:p>
      <text:p text:style-name="s1"><text:bookmark text:name="anchor232"/>2. Заявление об обжаловании действий (бездействия) органа государственного контроля (надзора) или органа муниципального контроля либо их должностных лиц подлежит рассмотрению в порядке, установленном <text:span text:style-name="s8">законодательством</text:span> Российской Федерации.</text:p>
      <text:p text:style-name="s1"><text:bookmark text:name="anchor233"/>3. Нормативные правовые акты органов государственного контроля (надзора) или муниципальные правовые акты органов муниципального контроля, нарушающие права и (или) законные интересы юридических лиц, индивидуальных предпринимателей и не соответствующие законодательству Российской Федерации, могут быть признаны недействительными полностью или частично в порядке, установленном <text:span text:style-name="s8">законодательством</text:span> Российской Федерации.</text:p>
      <text:p text:style-name="s1"/>
      <text:p text:style-name="s15"><text:bookmark text:name="anchor24"/><text:span text:style-name="s10">Статья 24.</text:span> Общественная защита прав юридических лиц, индивидуальных предпринимателей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9294504/0">Энциклопедии</text:a>, <text:a xlink:type="simple" xlink:href="https://internet.garant.ru/document/redirect/77533003/0">позиции высших судов</text:a> и другие <text:span text:style-name="s8">комментарии</text:span> к статье 24 настоящего Федерального закона</text:p>
      <text:p text:style-name="s1"><text:bookmark text:name="anchor241"/>1. Юридические лица независимо от организационно-правовой формы в соответствии с уставными документами, индивидуальные предприниматели имеют право осуществлять защиту своих прав и (или) законных интересов в порядке, установленном законодательством Российской Федерации.</text:p>
      <text:p text:style-name="s1"><text:bookmark text:name="anchor242"/>2. Объединения юридических лиц, индивидуальных предпринимателей, саморегулируемые организации вправе:</text:p>
      <text:p text:style-name="s1"><text:bookmark text:name="anchor2421"/>1) 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p>
      <text:p text:style-name="s1"><text:bookmark text:name="anchor2422"/>2) обращаться в суд в защиту нарушенных при осуществлении <text:a xlink:type="simple" xlink:href="#anchor201">государственного контроля (надзора)</text:a>, <text:a xlink:type="simple" xlink:href="#anchor204">муниципального контроля</text:a> прав и (или) законных интересов юридических лиц, индивидуальных предпринимателей, являющихся членами указанных объединений, саморегулируемых организаций.</text:p>
      <text:p text:style-name="s1"/>
      <text:p text:style-name="s15"><text:bookmark text:name="anchor25"/><text:span text:style-name="s10">Статья 25.</text:span> Ответственность юридических лиц, индивидуальных предпринимателей за нарушение настоящего Федерального закона</text:p>
      <text:p text:style-name="s9header">ГАРАНТ:</text:p>
      <text:p text:style-name="s9">См. <text:a xlink:type="simple" xlink:href="https://internet.garant.ru/document/redirect/57591684/0">Энциклопедии</text:a>, <text:a xlink:type="simple" xlink:href="https://internet.garant.ru/document/redirect/77530174/0">позиции высших судов</text:a> и другие <text:span text:style-name="s8">комментарии</text:span> к статье 25 настоящего Федерального закона</text:p>
      <text:p text:style-name="s1"><text:bookmark text:name="anchor251"/>1.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s1"><text:bookmark text:name="anchor252"/>2.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допустившие нарушение настоящего Федерального закона, необоснованно препятствующие проведению проверок, уклоняющиеся от проведения проверок и (или) не исполняющие в установленный срок предписаний органов государственного контроля (надзора), органов муниципального контроля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text:span text:style-name="s8">законодательством</text:span> Российской Федерации.</text:p>
      <text:p text:style-name="s1"/>
      <text:h text:outline-level="1" text:style-name="s3"><text:bookmark text:name="anchor400"/>Глава 4. Заключительные положения</text:h>
      <text:p text:style-name="s1"/>
      <text:p text:style-name="s15"><text:bookmark text:name="anchor26"/><text:span text:style-name="s10">Статья 26.</text:span> О признании утратившими силу отдельных законодательных актов (положений законодательных актов) Российской Федерации</text:p>
      <text:p text:style-name="s1">Признать утратившими силу:</text:p>
      <text:p text:style-name="s1"><text:bookmark text:name="anchor261"/>1) <text:a xlink:type="simple" xlink:href="https://internet.garant.ru/document/redirect/12123880/0">Федеральный закон</text:a> от 8 августа 2001 года N 134-ФЗ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1, N 33, ст. 3436);</text:p>
      <text:p text:style-name="s1"><text:bookmark text:name="anchor262"/>2) <text:a xlink:type="simple" xlink:href="https://internet.garant.ru/document/redirect/12128633/0">Федеральный закон</text:a> от 30 октября 2002 года N 132-ФЗ "О внесении дополнения в статью 1 Федерального закона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2, N 44, ст. 4297);</text:p>
      <text:p text:style-name="s1"><text:bookmark text:name="anchor263"/>3) <text:a xlink:type="simple" xlink:href="https://internet.garant.ru/document/redirect/5759950/33002">пункт 2 статьи 33</text:a> Федерального закона от 10 января 2003 года N 17-ФЗ "О железнодорожном транспорте в Российской Федерации" (Собрание законодательства Российской Федерации, 2003, N 2, ст. 169);</text:p>
      <text:p text:style-name="s1"><text:bookmark text:name="anchor264"/>4) <text:a xlink:type="simple" xlink:href="https://internet.garant.ru/document/redirect/12132687/0">Федеральный закон</text:a> от 1 октября 2003 года N 129-ФЗ "О внесении изменения и дополнения в статью 7 Федерального закона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3, N 40, ст. 3820);</text:p>
      <text:p text:style-name="s1"><text:bookmark text:name="anchor265"/>5) <text:a xlink:type="simple" xlink:href="https://internet.garant.ru/document/redirect/12140848/2">статью 2</text:a> Федерального закона от 2 июля 2005 года N 80-ФЗ "О внесении изменений в Федеральный закон "О лицензировании отдельных видов деятельности", Федеральный закон "О защите прав юридических лиц и индивидуальных предпринимателей при проведении государственного контроля (надзора)" и Кодекс Российской Федерации об административных правонарушениях" (Собрание законодательства Российской Федерации, 2005, N 27, ст. 2719);</text:p>
      <text:p text:style-name="s1"><text:bookmark text:name="anchor266"/>6) <text:a xlink:type="simple" xlink:href="https://internet.garant.ru/document/redirect/12144081/3">статью 3</text:a> Федерального закона от 31 декабря 2005 года N 206-ФЗ "О внесении изменений в Федеральный закон "О введении в действие Градостроительного кодекса Российской Федерации" и некоторые другие законодательные акты Российской Федерации по вопросам совершенствования градостроительной деятельности" (Собрание законодательства Российской Федерации, 2006, N 1, ст. 17).</text:p>
      <text:p text:style-name="s9header">ГАРАНТ:</text:p>
      <text:p text:style-name="s9">См. <text:span text:style-name="s8">комментарии</text:span> к статье 26 настоящего Федерального закона</text:p>
      <text:p text:style-name="s9"/>
      <text:p text:style-name="s22header">Информация об изменениях:</text:p>
      <text:p text:style-name="s22"><text:bookmark text:name="anchor2610"/><text:a xlink:type="simple" xlink:href="https://internet.garant.ru/document/redirect/71127942/16">Федеральным законом</text:a> от 13 июля 2015 г. N 246-ФЗ настоящий Федеральный закон дополнен статьей 26.1</text:p>
      <text:p text:style-name="s15"><text:span text:style-name="s10">Статья 26.1.</text:span> Особенности организации и проведения в 2016 - 2018 годах плановых проверок при осуществлении государственного контроля (надзора) и муниципального контроля в отношении субъектов малого предпринимательства</text:p>
      <text:p text:style-name="s9header">ГАРАНТ:</text:p>
      <text:p text:style-name="s9">См. <text:a xlink:type="simple" xlink:href="https://internet.garant.ru/document/redirect/57593006/0">Энциклопедии</text:a> и другие <text:a xlink:type="simple" xlink:href="https://internet.garant.ru/document/redirect/77476549/2610">комментарии</text:a> к статье 26.1 настоящего Федерального закона</text:p>
      <text:p text:style-name="s1"><text:bookmark text:name="anchor26101"/>1. Если иное не установлено <text:a xlink:type="simple" xlink:href="#anchor26102">частью 2</text:a> настоящей статьи, с 1 января 2016 года по 31 декабря 2018 года не проводятся плановые проверки в отношении юридических лиц, индивидуальных предпринимателей, отнесенных в соответствии с положениями <text:a xlink:type="simple" xlink:href="https://internet.garant.ru/document/redirect/12154854/4">статьи 4</text:a> Федерального закона от 24 июля 2007 года N 209-ФЗ "О развитии малого и среднего предпринимательства в Российской Федерации" к субъектам малого предпринимательства, за исключением юридических лиц, индивидуальных предпринимателей, осуществляющих виды деятельности, <text:a xlink:type="simple" xlink:href="https://internet.garant.ru/document/redirect/12171128/1000">перечень</text:a> которых устанавливается Правительством Российской Федерации в соответствии с <text:a xlink:type="simple" xlink:href="#anchor99">частью 9 статьи 9</text:a> настоящего Федерального закона.</text:p>
      <text:p text:style-name="s1"><text:bookmark text:name="anchor26102"/>2. При наличии информации о том, что в отношении указанных в <text:a xlink:type="simple" xlink:href="#anchor26101">части 1</text:a> настоящей статьи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text:a xlink:type="simple" xlink:href="https://internet.garant.ru/document/redirect/12125267/30">Кодексом</text:a>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text:a xlink:type="simple" xlink:href="https://internet.garant.ru/document/redirect/12185475/0">Федеральным законом</text:a> от 4 мая 2011 года N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орган государственного контроля (надзора), орган муниципального контроля при формировании ежегодного плана проведения плановых проверок вправе принять решение о включении в ежегодный план проведения плановых проверок проверки в отношении таких лиц по основаниям, предусмотренным <text:a xlink:type="simple" xlink:href="#anchor98">частью 8 статьи 9</text:a> настоящего Федерального закона, а также иными федеральными законами, устанавливающими особенности организации и проведения проверок. При этом в ежегодном плане проведения плановых проверок помимо сведений, предусмотренных <text:a xlink:type="simple" xlink:href="#anchor94">частью 4 статьи 9</text:a> настоящего Федерального закона, приводится информация об указанном постановлении либо решении, дате их вступления в законную силу и дате окончания проведения проверки, по результатам которой вынесено постановление либо принято решение.</text:p>
      <text:p text:style-name="s1"><text:bookmark text:name="anchor26103"/>3. Юридическое лицо, индивидуальный предприниматель вправе подать в орган государственного контроля (надзора), орган муниципального контроля заявление об исключении из ежегодного плана проведения плановых проверок проверки в отношении их, если полагают, что проверка включена в ежегодный план проведения плановых проверок в нарушение положений настоящей статьи. <text:a xlink:type="simple" xlink:href="https://internet.garant.ru/document/redirect/71265128/1000">Порядок</text:a> подачи заявления, перечень прилагаемых к нему документов, подтверждающих отнесение юридического лица, индивидуального предпринимателя к субъектам малого предпринимательства, порядок рассмотрения этого заявления, обжалования включения проверки в ежегодный план проведения плановых проверок, а также исключения соответствующей проверки из ежегодного плана проведения плановых проверок определяются Правительством Российской Федерации.</text:p>
      <text:p text:style-name="s1"><text:bookmark text:name="anchor26104"/>4. При разработке ежегодных планов проведения плановых проверок на 2017 и 2018 годы орган государственного контроля (надзора), орган муниципального контроля обязаны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 индивидуальных предпринимателей к субъектам малого предпринимательства. Порядок такого межведомственного информационного взаимодействия устанавливается Правительством Российской Федерации.</text:p>
      <text:p text:style-name="s1"><text:bookmark text:name="anchor26105"/>5. Должностные лица органа государственного контроля (надзора), органа муниципального контроля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настоящей статьи. В случае представления должностным лицам органа государственного контроля (надзора), органа муниципального контроля при проведении плановой проверки документов, подтверждающих отнесение юридического лица, индивидуального предпринимателя, в отношении которых проводится плановая проверка, к лицам, указанным в <text:a xlink:type="simple" xlink:href="#anchor26101">части 1</text:a> настоящей статьи, и при отсутствии оснований, предусмотренных <text:a xlink:type="simple" xlink:href="#anchor26102">частью 2</text:a> настоящей статьи, проведение плановой проверки прекращается, о чем составляется соответствующий акт.</text:p>
      <text:p text:style-name="s1"><text:bookmark text:name="anchor26106"/>6. Положения настоящей статьи применяются в отношении видов государственного контроля (надзора) и муниципального контроля, вопросы организации и осуществления которых регулируются настоящим Федеральным законом, в том числе видов государственного контроля (надзора), указанных в <text:a xlink:type="simple" xlink:href="#anchor104">части 4 статьи 1</text:a> настоящего Федерального закона, за исключением:</text:p>
      <text:p text:style-name="s1"><text:bookmark text:name="anchor261061"/>1) федерального государственного надзора в области промышленной безопасности и федерального государственного пожарного надзора в отношении юридических лиц, индивидуальных предпринимателей, эксплуатирующих опасные производственные <text:a xlink:type="simple" xlink:href="https://internet.garant.ru/document/redirect/11900785/203">объекты I или II класса опасности</text:a>;</text:p>
      <text:p text:style-name="s1"><text:bookmark text:name="anchor261062"/>2) федерального государственного надзора в области безопасности гидротехнических сооружений в отношении юридических лиц, индивидуальных предпринимателей, эксплуатирующих гидротехнические сооружения I или II класса опасности;</text:p>
      <text:p text:style-name="s1"><text:bookmark text:name="anchor261063"/>3) государственного экологического надзора в отношении юридических лиц, индивидуальных предпринимателей, эксплуатирующих объекты, оказывающие негативное воздействие на окружающую среду, I или II категории;</text:p>
      <text:p text:style-name="s1"><text:bookmark text:name="anchor261064"/>4) федерального государственного надзора в области обеспечения радиационной безопасности;</text:p>
      <text:p text:style-name="s1"><text:bookmark text:name="anchor261065"/>5) федерального государственного контроля за обеспечением защиты государственной тайны;</text:p>
      <text:p text:style-name="s1"><text:bookmark text:name="anchor261066"/>6) лицензионного контроля в отношении управляющих организаций, осуществляющих деятельность по управлению многоквартирными домами;</text:p>
      <text:p text:style-name="s1"><text:bookmark text:name="anchor261067"/>7) внешнего контроля качества работы аудиторских организаций, определенных <text:a xlink:type="simple" xlink:href="https://internet.garant.ru/document/redirect/12164283/3">Федеральным законом</text:a> от 30 декабря 2008 года N 307-ФЗ "Об аудиторской деятельности";</text:p>
      <text:p text:style-name="s1"><text:bookmark text:name="anchor261068"/>8) федерального государственного надзора в области использования атомной энергии.</text:p>
      <text:p text:style-name="s1"><text:bookmark text:name="anchor26107"/>7. Проведение плановой проверки с нарушением требований настоящей статьи является грубым нарушением требований законодательства о государственном контроле (надзоре) и муниципальном контроле и влечет недействительность результатов проверки в соответствии с <text:a xlink:type="simple" xlink:href="#anchor2001">частью 1 статьи 20</text:a> настоящего Федерального закона.</text:p>
      <text:p text:style-name="s1"/>
      <text:p text:style-name="s22header">Информация об изменениях:</text:p>
      <text:p text:style-name="s22"><text:bookmark text:name="anchor2620"/>Наименование изменено с 8 марта 2022 г. - <text:a xlink:type="simple" xlink:href="https://internet.garant.ru/document/redirect/403620528/511">Федеральный закон</text:a> от 8 марта 2022 г. N 46-ФЗ</text:p>
      <text:p text:style-name="s22"><text:a xlink:type="simple" xlink:href="https://internet.garant.ru/document/redirect/77324283/2620">См. предыдущую редакцию</text:a></text:p>
      <text:p text:style-name="s15"><text:span text:style-name="s10">Статья 26.2.</text:span> Особенности организации и проведения в 2022 году проверок при осуществлении государственного контроля (надзора) и муниципального контроля в отношении субъектов малого и среднего предпринимательства</text:p>
      <text:p text:style-name="s9header">ГАРАНТ:</text:p>
      <text:p text:style-name="s9">См. <text:span text:style-name="s8">Энциклопедии,</text:span> <text:a xlink:type="simple" xlink:href="https://internet.garant.ru/document/redirect/77532641/0">позиции высших судов</text:a> и другие <text:a xlink:type="simple" xlink:href="https://internet.garant.ru/document/redirect/77476549/2620">комментарии</text:a> к статье 26.2 настоящего Федерального закона</text:p>
      <text:p text:style-name="s22header">Информация об изменениях:</text:p>
      <text:p text:style-name="s22"><text:bookmark text:name="anchor26201"/>Часть 1 изменена с 8 марта 2022 г. - <text:a xlink:type="simple" xlink:href="https://internet.garant.ru/document/redirect/403620528/512">Федеральный закон</text:a> от 8 марта 2022 г. N 46-ФЗ</text:p>
      <text:p text:style-name="s22"><text:a xlink:type="simple" xlink:href="https://internet.garant.ru/document/redirect/77324283/26201">См. предыдущую редакцию</text:a></text:p>
      <text:p text:style-name="s1">1. Плановые проверки в отношении юридических лиц, индивидуальных предпринимателей, отнесенных в соответствии со <text:a xlink:type="simple" xlink:href="https://internet.garant.ru/document/redirect/12154854/4">статьей 4</text:a> Федерального закона от 24 июля 2007 года N 209-ФЗ "О развитии малого и среднего предпринимательства в Российской Федерации" к субъектам малого предпринимательства, сведения о которых включены в <text:a xlink:type="simple" xlink:href="https://rmsp.nalog.ru/search.html">единый реестр</text:a> субъектов малого и среднего предпринимательства, не проводятся в период по 31 декабря 2022 года, за исключением:</text:p>
      <text:p text:style-name="s1"><text:bookmark text:name="anchor262011"/>1) плановых проверок, проводимых в рамках видов государственного контроля (надзора), по которым установлены категории риска, классы (категории) опасности, а также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text:p>
      <text:p text:style-name="s1"><text:bookmark text:name="anchor262012"/>2) плановых проверок юридических лиц, индивидуальных предпринимателей, осуществляющих виды деятельности, <text:a xlink:type="simple" xlink:href="https://internet.garant.ru/document/redirect/12171128/1000">перечень</text:a> которых устанавливается Правительством Российской Федерации в соответствии с <text:a xlink:type="simple" xlink:href="#anchor99">частью 9 статьи 9</text:a> настоящего Федерального закона;</text:p>
      <text:p text:style-name="s1"><text:bookmark text:name="anchor262013"/>3) плановых проверок юридических лиц, индивидуальных предпринимателей при наличии у органа государственного контроля (надзора), органа муниципального контроля информации о том, что в отношении указанных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text:a xlink:type="simple" xlink:href="https://internet.garant.ru/document/redirect/12125267/0">Кодексом</text:a>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text:a xlink:type="simple" xlink:href="https://internet.garant.ru/document/redirect/12185475/0">Федеральным законом</text:a> от 4 мая 2011 года N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При этом в ежегодном плане проведения плановых проверок помимо сведений, предусмотренных <text:a xlink:type="simple" xlink:href="#anchor94">частью 4 статьи 9</text:a> настоящего Федерального закона, приводится информация об указанном постановлении или решении, дате их вступления в законную силу и дате окончания проведения проверки, по результатам которой вынесено такое постановление либо принято такое решение;</text:p>
      <text:p text:style-name="s1"><text:bookmark text:name="anchor262014"/>4) плановых проверок, проводимых по лицензируемым видам деятельности в отношении осуществляющих их юридических лиц, индивидуальных предпринимателей;</text:p>
      <text:p text:style-name="s1"><text:bookmark text:name="anchor262015"/>5) плановых проверок, проводимых в рамках:</text:p>
      <text:p text:style-name="s1"><text:bookmark text:name="anchor2620151"/>а) федерального государственного надзора в области обеспечения радиационной безопасности;</text:p>
      <text:p text:style-name="s1"><text:bookmark text:name="anchor2620152"/>б) федерального государственного контроля за обеспечением защиты государственной тайны;</text:p>
      <text:p text:style-name="s1"><text:bookmark text:name="anchor2620153"/>в) внешнего контроля качества работы аудиторских организаций, определенных <text:a xlink:type="simple" xlink:href="https://internet.garant.ru/document/redirect/12164283/3">Федеральным законом</text:a> от 30 декабря 2008 года N 307-ФЗ "Об аудиторской деятельности";</text:p>
      <text:p text:style-name="s1"><text:bookmark text:name="anchor2620154"/>г) федерального государственного надзора в области использования атомной энергии;</text:p>
      <text:p text:style-name="s1"><text:bookmark text:name="anchor2620155"/>д) федерального государственного пробирного надзора.</text:p>
      <text:p text:style-name="s22header">Информация об изменениях:</text:p>
      <text:p text:style-name="s22"><text:bookmark text:name="anchor26211"/>Статья 26.2 дополнена частью 1.1 с 1 апреля 2020 г. - <text:a xlink:type="simple" xlink:href="https://internet.garant.ru/document/redirect/73828134/63">Федеральный закон</text:a> от 1 апреля 2020 г. N 98-ФЗ</text:p>
      <text:p text:style-name="s1">1.1. Если иное не <text:span text:style-name="s8">установлено</text:span> Правительством Российской Федерации, проверки в отношении юридических лиц, индивидуальных предпринимателей, отнесенных в соответствии со <text:a xlink:type="simple" xlink:href="https://internet.garant.ru/document/redirect/12154854/4">статьей 4</text:a> Федерального закона от 24 июля 2007 года N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не проводятся с 1 апреля по 31 декабря 2020 года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p>
      <text:p text:style-name="s22header">Информация об изменениях:</text:p>
      <text:p text:style-name="s22"><text:bookmark text:name="anchor26202"/>Часть 2 изменена с 1 апреля 2020 г. - <text:a xlink:type="simple" xlink:href="https://internet.garant.ru/document/redirect/73828134/64">Федеральный закон</text:a> от 1 апреля 2020 г. N 98-ФЗ</text:p>
      <text:p text:style-name="s22"><text:a xlink:type="simple" xlink:href="https://internet.garant.ru/document/redirect/77695373/26202">См. предыдущую редакцию</text:a></text:p>
      <text:p text:style-name="s1">2. Проведение проверки с нарушением требований настоящей статьи является грубым нарушением требований законодательства о государственном контроле (надзоре) и муниципальном контроле и влечет недействительность результатов проверки в соответствии с <text:a xlink:type="simple" xlink:href="#anchor2001">частью 1 статьи 20</text:a> настоящего Федерального закона.</text:p>
      <text:p text:style-name="s1"/>
      <text:p text:style-name="s22header">Информация об изменениях:</text:p>
      <text:p text:style-name="s22"><text:bookmark text:name="anchor2630"/>Федеральный закон дополнен статьей 26.3 с 1 июля 2021 г. - <text:a xlink:type="simple" xlink:href="https://internet.garant.ru/document/redirect/400889843/853">Федеральный закон</text:a> от 11 июня 2021 г. N 170-ФЗ</text:p>
      <text:p text:style-name="s15"><text:span text:style-name="s10">Статья 26.3.</text:span> Особенности применения настоящего Федерального закона</text:p>
      <text:p text:style-name="s22header">Информация об изменениях:</text:p>
      <text:p text:style-name="s22"><text:bookmark text:name="anchor26301"/>Часть 1 изменена с 8 августа 2024 г. - <text:a xlink:type="simple" xlink:href="https://internet.garant.ru/document/redirect/409494239/2">Федеральный закон</text:a> от 8 августа 2024 г. N 310-ФЗ</text:p>
      <text:p text:style-name="s22"><text:a xlink:type="simple" xlink:href="https://internet.garant.ru/document/redirect/76838175/26301">См. предыдущую редакцию</text:a></text:p>
      <text:p text:style-name="s1">1. Установить, что положения настоящего Федерального закона применяются до 31 декабря 2025 года включительно:</text:p>
      <text:p text:style-name="s1"><text:bookmark text:name="anchor263011"/>1) при организации и осуществлении следующих видов государственного контроля (надзора):</text:p>
      <text:p text:style-name="s1"><text:bookmark text:name="anchor263111"/>а) <text:span text:style-name="s8">контроль</text:span> за оборотом наркотических средств, психотропных веществ и их прекурсоров, культивирование наркосодержащих растений;</text:p>
      <text:p text:style-name="s1"><text:bookmark text:name="anchor263112"/>б) <text:a xlink:type="simple" xlink:href="https://internet.garant.ru/document/redirect/412378590/1000">контроль</text:a> в сфере правовой охраны результатов интеллектуальной деятельности, созданных за счет бюджетных ассигнований федерального бюджета;</text:p>
      <text:p text:style-name="s1"><text:bookmark text:name="anchor263113"/>в) <text:a xlink:type="simple" xlink:href="https://internet.garant.ru/document/redirect/70291366/5100">контроль</text:a> за соблюдением законодательства о государственном оборонном заказе;</text:p>
      <text:p text:style-name="s1"><text:bookmark text:name="anchor263114"/>г) <text:span text:style-name="s8">федеральный государственный контроль (надзор)</text:span> в сфере миграции;</text:p>
      <text:p text:style-name="s1"><text:bookmark text:name="anchor263115"/>д) <text:span text:style-name="s8">федеральный государственный надзор</text:span> за деятельностью саморегулируемых организаций;</text:p>
      <text:p text:style-name="s1"><text:bookmark text:name="anchor263116"/>е) <text:a xlink:type="simple" xlink:href="https://internet.garant.ru/document/redirect/12148517/251">государственный контроль</text:a> за соблюдением антимонопольного законодательства;</text:p>
      <text:p text:style-name="s22header">Информация об изменениях:</text:p>
      <text:p text:style-name="s22"><text:bookmark text:name="anchor263117"/>Подпункт "ж" изменен с 15 декабря 2025 г. - <text:a xlink:type="simple" xlink:href="https://internet.garant.ru/document/redirect/411905334/23">Федеральный закон</text:a> от 21 апреля 2025 г. N 98-ФЗ</text:p>
      <text:p text:style-name="s22"><text:a xlink:type="simple" xlink:href="https://internet.garant.ru/document/redirect/483406594/263117">См. будущую редакцию</text:a></text:p>
      <text:p text:style-name="s1">ж) <text:a xlink:type="simple" xlink:href="https://internet.garant.ru/document/redirect/10105506/241">федеральный государственный надзор</text:a> в области использования атомной энергии, <text:a xlink:type="simple" xlink:href="https://internet.garant.ru/document/redirect/70587830/71">федеральный государственный надзор</text:a>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text:span text:style-name="s8">государственный контроль</text:span> за обеспечением безопасности транспортирования (перевозки) ядерных материалов, радиоактивных веществ и изделий из них (в части соблюдения требований к организации и осуществлению специальных перевозок), за исключением ядерных материалов, переданных в составе изделий Министерству обороны Российской Федерации;</text:p>
      <text:p text:style-name="s1"><text:bookmark text:name="anchor263118"/>з) <text:span text:style-name="s8">лицензионный контроль</text:span>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63119"/>и) <text:a xlink:type="simple" xlink:href="https://internet.garant.ru/document/redirect/70164728/1000">лицензионный контроль</text:a> за разработкой, производством, распростране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м работ, оказанием услуг в области шифрования информации, техническим обслужива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p text:style-name="s1"><text:bookmark text:name="anchor263120"/>к) <text:a xlink:type="simple" xlink:href="https://internet.garant.ru/document/redirect/70160686/1000">лицензионный контроль</text:a> за разработкой, производством, реализацией и приобретением в целях продажи специальных технических средств, предназначенных для негласного получения информации;</text:p>
      <text:p text:style-name="s1"><text:bookmark text:name="anchor263121"/>л) <text:a xlink:type="simple" xlink:href="https://internet.garant.ru/document/redirect/70164730/1000">лицензионный контроль</text:a> за деятельностью по выявлению электронных устройств, предназначенных 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p>
      <text:p text:style-name="s1"><text:bookmark text:name="anchor263122"/>м) <text:span text:style-name="s8">лицензионный контроль</text:span> за разработкой и производством средств защиты конфиденциальной информации;</text:p>
      <text:p text:style-name="s1"><text:bookmark text:name="anchor263123"/>н) <text:span text:style-name="s8">лицензионный контроль</text:span> за деятельностью по технической защите конфиденциальной информации;</text:p>
      <text:p text:style-name="s1"><text:bookmark text:name="anchor263124"/>о) <text:a xlink:type="simple" xlink:href="https://internet.garant.ru/document/redirect/10105879/32">федеральный государственный надзор</text:a> за деятельностью некоммерческих организаций;</text:p>
      <text:p text:style-name="s1"><text:bookmark text:name="anchor263125"/>п) <text:a xlink:type="simple" xlink:href="https://internet.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63012"/>2) при применении <text:a xlink:type="simple" xlink:href="#anchor8">уведомительного порядка</text:a> начала осуществления отдельных видов предпринимательской деятельности;</text:p>
      <text:p text:style-name="s1"><text:bookmark text:name="anchor263013"/>3) в отношении видов регионального государственного контроля (надзора), муниципального контроля до дня вступления в силу положений о видах контроля, принятых во исполнение <text:a xlink:type="simple" xlink:href="https://internet.garant.ru/document/redirect/74449814/0">Федерального закона</text:a> от 31 июля 2020 года N 248-ФЗ "О государственном контроле (надзоре) и муниципальном контроле в Российской Федерации", но не позднее 31 декабря 2021 года в части возможности использования единого реестра проверок.</text:p>
      <text:p text:style-name="s22header">Информация об изменениях:</text:p>
      <text:p text:style-name="s22"><text:bookmark text:name="anchor26302"/>Часть 2 изменена с 11 января 2023 г. - <text:a xlink:type="simple" xlink:href="https://internet.garant.ru/document/redirect/404993235/1902">Федеральный закон</text:a> от 14 июля 2022 г. N 271-ФЗ</text:p>
      <text:p text:style-name="s22"><text:a xlink:type="simple" xlink:href="https://internet.garant.ru/document/redirect/76811105/26302">См. предыдущую редакцию</text:a></text:p>
      <text:p text:style-name="s1">2.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1"><text:bookmark text:name="anchor26303"/>3. Правительство Российской Федерации вправе установить особенности осуществления отдельных видов государственного контроля (надзора),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 в рамках экспериментального правового режима в сфере цифровых инноваций, за исключением осуществления контроля (надзора) за деятельностью субъектов экспериментального правового режима на финансовом рынке.</text:p>
      <text:p text:style-name="s1"/>
      <text:p text:style-name="s22header">Информация об изменениях:</text:p>
      <text:p text:style-name="s22"><text:bookmark text:name="anchor2640"/>Статья 26.4 изменена с 1 января 2025 г. - <text:a xlink:type="simple" xlink:href="https://internet.garant.ru/document/redirect/411209145/61">Федеральный закон</text:a> от 26 декабря 2024 г. N 494-ФЗ</text:p>
      <text:p text:style-name="s22"><text:a xlink:type="simple" xlink:href="https://internet.garant.ru/document/redirect/76848262/2640">См. предыдущую редакцию</text:a></text:p>
      <text:p text:style-name="s15"><text:span text:style-name="s10">Статья 26.4.</text:span> Особенности организации и проведения в 2022 - 2025 годах проверок при осуществлении государственного контроля (надзора) и муниципального контроля в отношении аккредитованных организаций, осуществляющих деятельность в области информационных технологий</text:p>
      <text:p text:style-name="s9header">ГАРАНТ:</text:p>
      <text:p text:style-name="s9">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см. также <text:a xlink:type="simple" xlink:href="https://internet.garant.ru/document/redirect/403748206/0">постановление</text:a> Правительства РФ от 24 марта 2022 г. N 448</text:p>
      <text:p text:style-name="s1">Плановые проверки в отношении имеющих государственную аккредитацию организаций, осуществляющих деятельность в области информационных технологий, не проводятся в период по 31 декабря 2025 года, за исключением проверок, проводимых в рамках федерального государственного санитарно-эпидемиологического контроля (надзора) в отношении деятельности таких организаций.</text:p>
      <text:p text:style-name="s1"/>
      <text:p text:style-name="s15"><text:bookmark text:name="anchor27"/><text:span text:style-name="s10">Статья 27.</text:span> Вступление в силу настоящего Федерального закона</text:p>
      <text:p text:style-name="s9header">ГАРАНТ:</text:p>
      <text:p text:style-name="s9">См. <text:a xlink:type="simple" xlink:href="https://internet.garant.ru/document/redirect/57591685/0">Энциклопедии</text:a>, <text:a xlink:type="simple" xlink:href="https://internet.garant.ru/document/redirect/77531587/0">позиции высших судов</text:a> и другие <text:span text:style-name="s8">комментарии</text:span> к статье 27 настоящего Федерального закона</text:p>
      <text:p text:style-name="s22header">Информация об изменениях:</text:p>
      <text:p text:style-name="s22"><text:bookmark text:name="anchor271"/><text:a xlink:type="simple" xlink:href="https://internet.garant.ru/document/redirect/12166767/121">Федеральным законом</text:a> от 28 апреля 2009 г. N 60-ФЗ часть 1 статьи 27 настоящего Федерального закона изложена в новой редакции</text:p>
      <text:p text:style-name="s22"><text:a xlink:type="simple" xlink:href="https://internet.garant.ru/document/redirect/5431019/271">См. текст части в предыдущей редакции</text:a></text:p>
      <text:p text:style-name="s1">1. Настоящий Федеральный закон вступает в силу с 1 мая 2009 года, за исключением положений, для которых настоящей статьей предусмотрены иные сроки вступления их в силу.</text:p>
      <text:p text:style-name="s22header">Информация об изменениях:</text:p>
      <text:p text:style-name="s22"><text:bookmark text:name="anchor2711"/><text:a xlink:type="simple" xlink:href="https://internet.garant.ru/document/redirect/12166767/122">Федеральным законом</text:a> от 28 апреля 2009 г. N 60-ФЗ статья 27 настоящего Федерального закона дополнена частью 1.1</text:p>
      <text:p text:style-name="s1">1.1. <text:a xlink:type="simple" xlink:href="#anchor36">Пункт 6 статьи 3</text:a>, <text:a xlink:type="simple" xlink:href="#anchor8">статья 8</text:a>, <text:a xlink:type="simple" xlink:href="#anchor983">пункт 3 части 8 статьи 9</text:a>, <text:a xlink:type="simple" xlink:href="#anchor1231">пункт 1 части 3 статьи 12</text:a> настоящего Федерального закона вступают в силу с 1 июля 2009 года.</text:p>
      <text:p text:style-name="s22header">Информация об изменениях:</text:p>
      <text:p text:style-name="s22"><text:bookmark text:name="anchor2712"/><text:a xlink:type="simple" xlink:href="https://internet.garant.ru/document/redirect/12166767/122">Федеральным законом</text:a> от 28 апреля 2009 г. N 60-ФЗ статья 27 настоящего Федерального закона дополнена частью 1.2</text:p>
      <text:p text:style-name="s1">1.2. <text:a xlink:type="simple" xlink:href="#anchor91">Часть 1 статьи 9</text:a> настоящего Федерального закона в части соответствия сведений, содержащихся в уведомлении о начале осуществления отдельных видов предпринимательской деятельности, обязательным требованиям и <text:a xlink:type="simple" xlink:href="#anchor1103">часть 3 статьи 11</text:a> настоящего Федерального закона в части рассмотрения уведомления о начале осуществления отдельных видов предпринимательской деятельности применяются с 1 июля 2009 года.</text:p>
      <text:p text:style-name="s1"><text:bookmark text:name="anchor2713"/>1.3. <text:a xlink:type="simple" xlink:href="https://internet.garant.ru/document/redirect/70681086/85">Утратила силу</text:a> с 1 июля 2014 г.</text:p>
      <text:p text:style-name="s22header">Информация об изменениях:</text:p>
      <text:p text:style-name="s22">См. текст <text:a xlink:type="simple" xlink:href="https://internet.garant.ru/document/redirect/57747309/2713">части 1.3 статьи 27</text:a></text:p>
      <text:p text:style-name="s1"><text:bookmark text:name="anchor272"/>2. <text:a xlink:type="simple" xlink:href="#anchor96">Части 6</text:a> и <text:a xlink:type="simple" xlink:href="#anchor97">7 статьи 9</text:a> настоящего Федерального закона вступают в силу с 1 января 2010 года.</text:p>
      <text:p text:style-name="s22header">Информация об изменениях:</text:p>
      <text:p text:style-name="s22"><text:bookmark text:name="anchor2721"/><text:a xlink:type="simple" xlink:href="https://internet.garant.ru/document/redirect/12166767/123">Федеральным законом</text:a> от 28 апреля 2009 г. N 60-ФЗ статья 27 настоящего Федерального закона дополнена частью 2.1</text:p>
      <text:p text:style-name="s1">2.1. Положения настоящего Федерального закона не применяются к осуществлению государственного контроля (надзора) за деятельностью арбитражных управляющих до 31 декабря 2009 года включительно.</text:p>
      <text:p text:style-name="s1"><text:bookmark text:name="anchor273"/>3. Нормативные правовые акты, действующие на территории Российской Федерации, применяются в части, не противоречащей настоящему Федеральному закону, со дня <text:a xlink:type="simple" xlink:href="#anchor271">вступления в силу</text:a> настоящего Федерального закона до дня приведения их в соответствие с настоящим Федеральным законом.</text:p>
      <text:p text:style-name="s1"><text:bookmark text:name="anchor274"/>4. Утратила силу с 1 апреля 2024 г. - <text:a xlink:type="simple" xlink:href="https://internet.garant.ru/document/redirect/407426226/22">Федеральный закон</text:a> от 24 июля 2023 г. N 366-ФЗ</text:p>
      <text:p text:style-name="s22header">Информация об изменениях:</text:p>
      <text:p text:style-name="s22"><text:a xlink:type="simple" xlink:href="https://internet.garant.ru/document/redirect/76824849/274">См. предыдущую редакцию</text:a></text:p>
      <text:p text:style-name="s22header">Информация об изменениях:</text:p>
      <text:p text:style-name="s22"><text:bookmark text:name="anchor275"/><text:a xlink:type="simple" xlink:href="https://internet.garant.ru/document/redirect/12187348/162">Федеральным законом</text:a> от 1 июля 2011 г. N 169-ФЗ в часть 5 статьи 27 настоящего Федерального закона внесены изменения, <text:a xlink:type="simple" xlink:href="https://internet.garant.ru/document/redirect/12187348/7401">вступающие в силу</text:a> с 1 июля 2011 г.</text:p>
      <text:p text:style-name="s22"><text:a xlink:type="simple" xlink:href="https://internet.garant.ru/document/redirect/5761079/275">См. текст части в предыдущей редакции</text:a></text:p>
      <text:p text:style-name="s1">5. До 1 августа 2011 года положения настоящего Федерального закона, устанавливающие порядок организации и проведения проверок в части, касающейся вида, предмета, оснований проверок и сроков их проведения, не применяются при осуществлении государственного контроля (надзора), указанного в <text:a xlink:type="simple" xlink:href="#anchor104">части 4 статьи 1</text:a> настоящего Федерального закона.</text:p>
      <text:p text:style-name="s22header">Информация об изменениях:</text:p>
      <text:p text:style-name="s22"><text:bookmark text:name="anchor276"/><text:a xlink:type="simple" xlink:href="https://internet.garant.ru/document/redirect/12177687/10">Федеральным законом</text:a> от 30 июля 2010 г. N 242-ФЗ статья 27 настоящего Федерального закона дополнена частью 6</text:p>
      <text:p text:style-name="s1">6. До 1 июля 2014 года на территории муниципального образования город-курорт Сочи положения настоящего Федерального закона, устанавливающие порядок организации и проведения проверок в части, касающейся вида, предмета, оснований проверок, сроков и периодичности их проведения, не применяются при осуществлении государственного контроля (надзора), муниципального контроля за предоставлением гостиничных услуг, услуг по временному размещению и обеспечению временного проживания, за соблюдением соответствия их классификации гостиниц и (или) иных средств размещения, за осуществлением мониторинга выполнения договоров, заключенных правообладателями гостиниц и иных средств размещения с автономной некоммерческой организацией "Организационный комитет XXII Олимпийских зимних игр и XI Паралимпийских зимних игр 2014 года в г. Сочи", об организации размещения гостей XXII Олимпийских зимних игр и XI Паралимпийских зимних игр 2014 года в городе Сочи, за выполнением требований <text:a xlink:type="simple" xlink:href="https://internet.garant.ru/document/redirect/31507581/1000">правил</text:a> землепользования и застройки муниципального образования город-курорт Сочи, требований особого использования территорий в границах зон особой архитектурно-планировочной организации территории, за соблюдением требований пожарной безопасности, санитарно-эпидемиологических и гигиенических требований, требований в области строительства и требований <text:a xlink:type="simple" xlink:href="https://internet.garant.ru/document/redirect/10106035/0">законодательства</text:a> Российской Федерации о защите прав потребителей.</text:p>
      <text:p text:style-name="s22header">Информация об изменениях:</text:p>
      <text:p text:style-name="s22"><text:bookmark text:name="anchor277"/>Статья 27 дополнена частью 7 с 10 ноября 2017 г. - <text:a xlink:type="simple" xlink:href="https://internet.garant.ru/document/redirect/71800716/0">Федеральный закон</text:a> от 30 октября 2017 г. N 308-ФЗ</text:p>
      <text:p text:style-name="s1">7. До 1 июля 2022 года положения <text:a xlink:type="simple" xlink:href="#anchor1511">пункта 1.1 статьи 15</text:a> настоящего Федерального закона не применяются в отношении проведения должностными лицами органов исполнительной власти, уполномоченных на проведение федерального государственного надзора за соблюдением <text:a xlink:type="simple" xlink:href="https://internet.garant.ru/document/redirect/12125268/5">трудового законодательства</text:a> и иных нормативных правовых актов, содержащих нормы трудового права, проверки выполнения требований, установленных нормативными правовыми актами органов исполнительной власти СССР и РСФСР, в области применения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списков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 исчисления периодов работы (деятельности), дающей право на досрочное пенсионное обеспечение, установления районных коэффициентов к заработной плате, процентных надбавок к заработной плате за стаж работы в районах Крайнего Севера и приравненных к ним местностях, в южных районах Восточной Сибири, Дальнего Востока, а также в других местностях с неблагоприятными климатическими или экологическими условиями, в том числе в высокогорных районах, пустынных и безводных местностях, иных гарантий и компенсаций за работу в указанных районах и местностях.</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6 декабря 2008 г.</text:p>
      <text:p text:style-name="s16_fi0">N 29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6 декабря 2008 г. N 294-ФЗ "О защите прав юридических лиц и индивидуальных ...</text:p>
      </style:header>
      <style:footer>
        <table:table>
          <table:table-column table:number-columns-repeated="3"/>
          <table:table-row>
            <table:table-cell>
              <text:p text:style-name="footer_left">
							<text:date style:data-style-name="date" text:fixed="true" text:date-value="2025-9-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