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5829392/0">Решение Оренбургского городского Совета от 17 сентября 2018 г. N 567
"Об установлении земельного налога"</text:a></text:h>
      <text:p text:style-name="s52header">С изменениями и дополнениями от:</text:p>
      <text:p text:style-name="s52">28 июня, 31 октября 2019 г., 11 ноября 2020 г., 2 марта 2021 г., 30 августа 2022 г., 27 марта, 7 ноября 2023 г., 23 апреля, 1 ноября 2024 г., 16 июня 2025 г.</text:p>
      <text:p text:style-name="s1"/>
      <text:p text:style-name="s1">На основании <text:a xlink:type="simple" xlink:href="https://internet.garant.ru/document/redirect/10103000/12">статей 12</text:a>, <text:a xlink:type="simple" xlink:href="https://internet.garant.ru/document/redirect/10103000/132">132</text:a> Конституции Российской Федерации, <text:a xlink:type="simple" xlink:href="https://internet.garant.ru/document/redirect/76848717/351003">пункта 3 части 10 статьи 35</text:a> Федерального закона от 06.10.2003 N 131-ФЗ "Об общих принципах организации местного самоуправления в Российской Федерации", <text:a xlink:type="simple" xlink:href="https://internet.garant.ru/document/redirect/10900200/5">статьи 5</text:a>, <text:a xlink:type="simple" xlink:href="https://internet.garant.ru/document/redirect/10900200/20031">главы 31</text:a> Налогового кодекса Российской Федерации и, руководствуясь <text:a xlink:type="simple" xlink:href="https://internet.garant.ru/document/redirect/27540921/2713">пунктом 3 части 1 статьи 27</text:a> Устава муниципального образования "город Оренбург", принятого <text:a xlink:type="simple" xlink:href="https://internet.garant.ru/document/redirect/27540921/0">решением</text:a> Оренбургского городского Совета от 28.04.2015 N 1015, Оренбургский городской Совет решил:</text:p>
      <text:p text:style-name="s1"><text:bookmark text:name="anchor1"/>1. Установить и ввести в действие на территории муниципального образования "город Оренбург" земельный налог.</text:p>
      <text:p text:style-name="s1"><text:bookmark text:name="anchor2"/>2. Установить ставки земельного налога согласно <text:a xlink:type="simple" xlink:href="#anchor1000">приложению 1</text:a>.</text:p>
      <text:p text:style-name="s1"><text:bookmark text:name="anchor3"/>3. Утратил силу с 30 марта 2023 г. - <text:a xlink:type="simple" xlink:href="https://internet.garant.ru/document/redirect/406632723/1">Решение</text:a> Оренбургского городского Совета от 27 марта 2023 г. N 336</text:p>
      <text:p text:style-name="s22header">Информация об изменениях:</text:p>
      <text:p text:style-name="s22"><text:a xlink:type="simple" xlink:href="https://internet.garant.ru/document/redirect/27560638/3">См. предыдущую редакцию</text:a></text:p>
      <text:p text:style-name="s1"><text:bookmark text:name="anchor4"/>4. Установить налоговые льготы, основания и порядок их применения согласно <text:a xlink:type="simple" xlink:href="#anchor3000">приложению 3</text:a>.</text:p>
      <text:p text:style-name="s1"><text:bookmark text:name="anchor5"/>5. Исключен с 19 ноября 2020 г. - <text:a xlink:type="simple" xlink:href="https://internet.garant.ru/document/redirect/74909210/1">Решение</text:a> Оренбургского городского Совета от 11 ноября 2020 г. N 20</text:p>
      <text:p text:style-name="s22header">Информация об изменениях:</text:p>
      <text:p text:style-name="s22"><text:a xlink:type="simple" xlink:href="https://internet.garant.ru/document/redirect/27589246/5">См. предыдущую редакцию</text:a></text:p>
      <text:p text:style-name="s1"><text:bookmark text:name="anchor6"/>6. Признать утратившими силу решения Оренбургского городского Совета согласно <text:a xlink:type="simple" xlink:href="#anchor4000">приложению 4</text:a>.</text:p>
      <text:p text:style-name="s22header">Информация об изменениях:</text:p>
      <text:p text:style-name="s22">Решение дополнено пунктом 7 с 1 января 2026 г. Нумерация последующих пунктов изменена - <text:a xlink:type="simple" xlink:href="https://internet.garant.ru/document/redirect/412191406/2">Решение</text:a> Оренбургского городского Совета от 16 июня 2025 г. N 621</text:p>
      <text:p text:style-name="s22"><text:a xlink:type="simple" xlink:href="https://internet.garant.ru/document/redirect/27677130/10">См. будущую редакцию</text:a></text:p>
      <text:p text:style-name="s1"><text:bookmark text:name="anchor7"/>7. Установить, что настоящее решение Совета вступает в силу не ранее чем по истечении одного месяца со дня его <text:a xlink:type="simple" xlink:href="https://internet.garant.ru/document/redirect/45829393/0">официального опубликования</text:a> в газете "Вечерний Оренбург" и не ранее 1-го числа очередного <text:a xlink:type="simple" xlink:href="https://internet.garant.ru/document/redirect/10900200/39301">налогового периода</text:a> по земельному налогу.</text:p>
      <text:p text:style-name="s22header">Информация об изменениях:</text:p>
      <text:p text:style-name="s22"><text:bookmark text:name="anchor8"/>Пункт 8 изменен с 25 апреля 2024 г. - <text:a xlink:type="simple" xlink:href="https://internet.garant.ru/document/redirect/408943159/2">Решение</text:a> Оренбургского городского Совета от 23 апреля 2024 г. N 492</text:p>
      <text:p text:style-name="s22"><text:a xlink:type="simple" xlink:href="https://internet.garant.ru/document/redirect/27664969/8">См. предыдущую редакцию</text:a></text:p>
      <text:p text:style-name="s1">8. Поручить организацию исполнения настоящего решения Совета заместителю Главы города Оренбурга по экономике и финансам.</text:p>
      <text:p text:style-name="s22header">Информация об изменениях:</text:p>
      <text:p text:style-name="s22"><text:bookmark text:name="anchor9"/>Пункт 9 изменен с 25 апреля 2024 г. - <text:a xlink:type="simple" xlink:href="https://internet.garant.ru/document/redirect/408943159/3">Решение</text:a> Оренбургского городского Совета от 23 апреля 2024 г. N 492</text:p>
      <text:p text:style-name="s22"><text:a xlink:type="simple" xlink:href="https://internet.garant.ru/document/redirect/27664969/9">См. предыдущую редакцию</text:a></text:p>
      <text:p text:style-name="s1">9. Возложить контроль за исполнением настоящего решения Совета на председателя постоянного депутатского комитета по бюджетно-финансовой и налоговой политике.</text:p>
      <text:p text:style-name="s1"/>
      <table:table table:name="10204" table:style-name="10204">
        <table:table-column table:style-name="6803"/>
        <table:table-column table:style-name="3401"/>
        <table:table-row>
          <table:table-cell>
            <text:p text:style-name="s16_fi0">Первый заместитель Главы города Оренбурга</text:p>
          </table:table-cell>
          <table:table-cell>
            <text:p text:style-name="s1_right_fi0">С.А. Николаев</text:p>
          </table:table-cell>
        </table:table-row>
      </table:table>
      <table:table table:name="10204" table:style-name="10204">
        <table:table-column table:style-name="6803"/>
        <table:table-column table:style-name="3401"/>
        <table:table-row>
          <table:table-cell>
            <text:p text:style-name="s16_fi0">Председатель Оренбургского городского Совета</text:p>
          </table:table-cell>
          <table:table-cell>
            <text:p text:style-name="s1_right_fi0">О.П. Березнева</text:p>
          </table:table-cell>
        </table:table-row>
      </table:table>
      <text:p text:style-name="s1"/>
      <text:p text:style-name="s37"><text:bookmark text:name="anchor1000"/>Приложение 1
к <text:a xlink:type="simple" xlink:href="#anchor0">решению</text:a> Совета
от 17.09.2018 N 567</text:p>
      <text:p text:style-name="s1"/>
      <text:h text:outline-level="1" text:style-name="s3">Налоговые ставки по земельному налогу</text:h>
      <text:p text:style-name="s52header">С изменениями и дополнениями от:</text:p>
      <text:p text:style-name="s52">28 июня, 31 октября 2019 г., 11 ноября 2020 г., 30 августа 2022 г., 7 ноября 2023 г., 1 ноября 2024 г.</text:p>
      <text:p text:style-name="s1"/>
      <text:p text:style-name="s1">Налоговые ставки устанавливаются в следующих размерах:</text:p>
      <text:p text:style-name="s1"><text:bookmark text:name="anchor1001"/>1. Исключен с 1 января 2021 г. - <text:a xlink:type="simple" xlink:href="https://internet.garant.ru/document/redirect/74909210/2">Решение</text:a> Оренбургского городского Совета от 11 ноября 2020 г. N 20</text:p>
      <text:p text:style-name="s22header">Информация об изменениях:</text:p>
      <text:p text:style-name="s22"><text:a xlink:type="simple" xlink:href="https://internet.garant.ru/document/redirect/27647447/1001">См. предыдущую редакцию</text:a></text:p>
      <text:p text:style-name="s22header">Информация об изменениях:</text:p>
      <text:p text:style-name="s22"><text:bookmark text:name="anchor1002"/>Пункт 2 изменен с 1 января 2025 г. - <text:a xlink:type="simple" xlink:href="https://internet.garant.ru/document/redirect/410661382/2">Решение</text:a> Оренбургского городского Совета от 1 ноября 2024 г. N 551</text:p>
      <text:p text:style-name="s22"><text:a xlink:type="simple" xlink:href="https://internet.garant.ru/document/redirect/27669974/1002">См. предыдущую редакцию</text:a></text:p>
      <text:p text:style-name="s1">2. 0,2 процента от кадастровой стоимости участка в отношении земельных участков, не используемых в предпринимательской деятельности, приобретенных (предоставленных) для ведения личного подсобного хозяйства, садоводства или огородничества, а также земельных участков общего назначения, предусмотренных <text:a xlink:type="simple" xlink:href="https://internet.garant.ru/document/redirect/71732780/0">Федеральным законом</text:a> от 29 июля 2017 года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 за исключением указанных в настоящем пункте земельных участков, кадастровая стоимость каждого из которых превышает 300 миллионов рублей.</text:p>
      <text:p text:style-name="s1"><text:bookmark text:name="anchor1003"/>3. 0,3 процента от кадастровой стоимости участка в отношении земельных участков:</text:p>
      <text:p text:style-name="s1"><text:bookmark text:name="anchor1031"/>3.1.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text:p>
      <text:p text:style-name="s22header">Информация об изменениях:</text:p>
      <text:p text:style-name="s22"><text:bookmark text:name="anchor1032"/>Подпункт 3.2 изменен с 1 января 2025 г. - <text:a xlink:type="simple" xlink:href="https://internet.garant.ru/document/redirect/410661382/3">Решение</text:a> Оренбургского городского Совета от 1 ноября 2024 г. N 551</text:p>
      <text:p text:style-name="s22"><text:a xlink:type="simple" xlink:href="https://internet.garant.ru/document/redirect/27669974/1032">См. предыдущую редакцию</text:a></text:p>
      <text:p text:style-name="s1">3.2. занятых жилищным фондом и (или) объектами инженерной инфраструктуры жилищно-коммунального комплекса (за исключением части земельного участка, приходящейся на объект недвижимого имущества, не относящийся к жилищному фонду и (или) к объектам инженерной инфраструктуры жилищно-коммунального комплекса) или приобретенных (предоставленных) для жилищного строительства, за исключением указанных в настоящем подпункте земельных участков, приобретенных (предоставленных) для индивидуального жилищного строительства, используемых в предпринимательской деятельности, и земельных участков, кадастровая стоимость каждого из которых превышает 300 миллионов рублей;</text:p>
      <text:p text:style-name="s1"><text:bookmark text:name="anchor1033"/>3.3. занятых индивидуальными гаражами и гаражными кооперативами;</text:p>
      <text:p text:style-name="s1"><text:bookmark text:name="anchor1034"/>3.4. исключен с 1 января 2023 г. - <text:a xlink:type="simple" xlink:href="https://internet.garant.ru/document/redirect/405236033/2">Решение</text:a> Оренбургского городского Совета от 30 августа 2022 г. N 259</text:p>
      <text:p text:style-name="s22header">Информация об изменениях:</text:p>
      <text:p text:style-name="s22"><text:a xlink:type="simple" xlink:href="https://internet.garant.ru/document/redirect/27558808/1034">См. предыдущую редакцию</text:a></text:p>
      <text:p text:style-name="s1"><text:bookmark text:name="anchor1035"/>3.5. ограниченных в обороте в соответствии с законодательством Российской Федерации, предоставленных для обеспечения обороны, безопасности и таможенных нужд.</text:p>
      <text:p text:style-name="s1"><text:bookmark text:name="anchor1004"/>4. 1,5 процента от кадастровой стоимости участка в отношении прочих земельных участков.</text:p>
      <text:p text:style-name="s1"/>
      <text:p text:style-name="s37"><text:bookmark text:name="anchor2000"/>Приложение 2
к <text:a xlink:type="simple" xlink:href="#anchor0">решению</text:a> Совета
от 17.09.2018 N 567</text:p>
      <text:p text:style-name="s1"/>
      <text:h text:outline-level="1" text:style-name="s3">Порядок
уплаты земельного налога и авансовых платежей по налогу для налогоплательщиков-организаций</text:h>
      <text:p text:style-name="s52header">С изменениями и дополнениями от:</text:p>
      <text:p text:style-name="s52">31 октября 2019 г., 2 марта 2021 г.</text:p>
      <text:p text:style-name="s1"/>
      <text:p text:style-name="s1">Утратило силу с 30 марта 2023 г. - <text:a xlink:type="simple" xlink:href="https://internet.garant.ru/document/redirect/406632723/1">Решение</text:a> Оренбургского городского Совета от 27 марта 2023 г. N 336</text:p>
      <text:p text:style-name="s22header">Информация об изменениях:</text:p>
      <text:p text:style-name="s22"><text:a xlink:type="simple" xlink:href="https://internet.garant.ru/document/redirect/27560638/2000">См. предыдущую редакцию</text:a></text:p>
      <text:p text:style-name="s22"/>
      <text:p text:style-name="s37"><text:bookmark text:name="anchor3000"/>Приложение 3
к <text:a xlink:type="simple" xlink:href="#anchor0">решению</text:a> Совета
от 17.09.2018 N 567</text:p>
      <text:p text:style-name="s1"/>
      <text:h text:outline-level="1" text:style-name="s3">Налоговые льготы, основания и порядок их применения</text:h>
      <text:p text:style-name="s52header">С изменениями и дополнениями от:</text:p>
      <text:p text:style-name="s52">28 июня 2019 г., 11 ноября 2020 г., 7 ноября 2023 г., 23 апреля, 1 ноября 2024 г.</text:p>
      <text:p text:style-name="s1"/>
      <text:p text:style-name="s1"><text:bookmark text:name="anchor3001"/>1. От уплаты земельного налога полностью освобождаются:</text:p>
      <text:p text:style-name="s1"><text:bookmark text:name="anchor3011"/>1.1. Исключен с 1 января 2020 г. - <text:a xlink:type="simple" xlink:href="https://internet.garant.ru/document/redirect/45837908/9">Решение</text:a> Оренбургского городского Совета от 28 июня 2019 г. N 711</text:p>
      <text:p text:style-name="s22header">Информация об изменениях:</text:p>
      <text:p text:style-name="s22"><text:a xlink:type="simple" xlink:href="https://internet.garant.ru/document/redirect/27592820/3011">См. предыдущую редакцию</text:a></text:p>
      <text:p text:style-name="s1"><text:bookmark text:name="anchor3012"/>1.2. Исключен с 1 января 2021 г. - <text:a xlink:type="simple" xlink:href="https://internet.garant.ru/document/redirect/74909210/3">Решение</text:a> Оренбургского городского Совета от 11 ноября 2020 г. N 20</text:p>
      <text:p text:style-name="s22header">Информация об изменениях:</text:p>
      <text:p text:style-name="s22"><text:a xlink:type="simple" xlink:href="https://internet.garant.ru/document/redirect/27647447/3012">См. предыдущую редакцию</text:a></text:p>
      <text:p text:style-name="s1"><text:bookmark text:name="anchor3013"/>1.3. Налогоплательщики, в отношении не более чем по одному земельному участку на территории муниципального образования "город Оренбург" с максимальной исчисленной суммой налога, находящемуся в собственности, постоянном (бессрочном) пользовании или пожизненном наследуемом владении, приобретенному (предоставленному) для индивидуального жилищного строительства, размещения индивидуального жилого дома, для размещения индивидуального гаража площадью до 30 кв. м., для ведения личного подсобного хозяйства (приусадебный земельный участок), ведения садоводства, огородничества, а также в отношении доли в земельном участке, занимаемом в гаражном кооперативе, погребном кооперативе:</text:p>
      <text:p text:style-name="s22header">Информация об изменениях:</text:p>
      <text:p text:style-name="s22"><text:bookmark text:name="anchor3131"/>Подпункт 1 изменен с 1 января 2025 г. - <text:a xlink:type="simple" xlink:href="https://internet.garant.ru/document/redirect/410661382/4">Решение</text:a> Оренбургского городского Совета от 1 ноября 2024 г. N 551</text:p>
      <text:p text:style-name="s22"><text:a xlink:type="simple" xlink:href="https://internet.garant.ru/document/redirect/27669974/3131">См. предыдущую редакцию</text:a></text:p>
      <text:p text:style-name="s1">1) Герои Советского Союза, Герои Российской Федерации, полные кавалеры ордена Славы.</text:p>
      <text:p text:style-name="s1"><text:bookmark text:name="anchor3132"/>2) инвалиды I и II групп инвалидности;</text:p>
      <text:p text:style-name="s1"><text:bookmark text:name="anchor3133"/>3) инвалиды с детства, дети-инвалиды;</text:p>
      <text:p text:style-name="s1"><text:bookmark text:name="anchor3134"/>4) ветераны и инвалиды Великой Отечественной войны, а также ветераны и инвалиды боевых действий;</text:p>
      <text:p text:style-name="s1"><text:bookmark text:name="anchor3135"/>5) физические лица, имеющие право на получение социальной поддержки в соответствии с <text:a xlink:type="simple" xlink:href="https://internet.garant.ru/document/redirect/185213/0">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s://internet.garant.ru/document/redirect/10100264/0">Закона</text:a> Российской Федерации от 18 июня 1992 года N 3061-1), в соответствии с <text:a xlink:type="simple" xlink:href="https://internet.garant.ru/document/redirect/179742/0">Федеральным законом</text:a>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в соответствии с <text:a xlink:type="simple" xlink:href="https://internet.garant.ru/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ext:p text:style-name="s1"><text:bookmark text:name="anchor3136"/>6) физические лица, принимавшие в составе подразделений особого риска непосредственное участие в испытаниях ядерного и термоядерного оружия, ликвидации аварий ядерных установок на средствах вооружения и военных объектах;</text:p>
      <text:p text:style-name="s1"><text:bookmark text:name="anchor3137"/>7) физические лица, получившие или перенесшие лучевую болезнь или ставшие инвалидами в результате испытаний, учений и иных работ, связанных с любыми видами ядерных установок, включая ядерное оружие и космическую технику;</text:p>
      <text:p text:style-name="s1"><text:bookmark text:name="anchor3138"/>8) пенсионеры, получающие пенсии, назначаемые в порядке, установленном пенсионным законодательством Российской Федерации;</text:p>
      <text:p text:style-name="s1"><text:bookmark text:name="anchor3139"/>9) инвалиды III группы инвалидности;</text:p>
      <text:p text:style-name="s9header">ГАРАНТ:</text:p>
      <text:p text:style-name="s9"><text:bookmark text:name="anchor31310"/>Действие абзаца 11 подпункта 1.3 пункта 1 <text:a xlink:type="simple" xlink:href="https://internet.garant.ru/document/redirect/45837908/3">распространяется</text:a> на правоотношения, возникшие с налогового периода 2018 г.</text:p>
      <text:p text:style-name="s1">10) физические лица, имеющие трех и более несовершеннолетних детей;</text:p>
      <text:p text:style-name="s9header">ГАРАНТ:</text:p>
      <text:p text:style-name="s9"><text:bookmark text:name="anchor31311"/>Действие абзаца 12 подпункта 1.3 пункта 1 <text:a xlink:type="simple" xlink:href="https://internet.garant.ru/document/redirect/45837908/4">распространяется</text:a> на правоотношения, возникшие с 1 января 2019 г.</text:p>
      <text:p text:style-name="s1">11) физические лица, соответствующие условиям, необходимым для назначения пенсии в соответствии с законодательством Российской Федерации, действовавшим на 31 декабря 2018 года.</text:p>
      <text:p text:style-name="s22header">Информация об изменениях:</text:p>
      <text:p text:style-name="s22"><text:bookmark text:name="anchor3014"/>Пункт 1 дополнен подпунктом 1.4 с 25 апреля 2024 г. - <text:a xlink:type="simple" xlink:href="https://internet.garant.ru/document/redirect/408943159/4">Решение</text:a> Оренбургского городского Совета от 23 апреля 2024 г. N 492</text:p>
      <text:p text:style-name="s1">1.4. Налогоплательщики - физические лица, в отношении всех земельных участков, находящихся на территории муниципального образования "город Оренбург" и расположенных в <text:a xlink:type="simple" xlink:href="https://internet.garant.ru/document/redirect/408829745/14">границах</text:a> зоны чрезвычайной ситуации природного или техногенного характера, определенных <text:a xlink:type="simple" xlink:href="https://internet.garant.ru/document/redirect/408829745/0">указом</text:a> Губернатора Оренбургской области от 04.04.2024 N 103-ук "О введении на территории Оренбургской области режима чрезвычайной ситуации регионального характера".</text:p>
      <text:p text:style-name="s1"><text:bookmark text:name="anchor3142"/>Налогоплательщики-организации, включенные в перечень, утверждаемый приказом министерства экономического развития, инвестиций, туризма и внешних связей Оренбургской области в соответствии с <text:a xlink:type="simple" xlink:href="https://internet.garant.ru/document/redirect/408892671/0">указом</text:a> Губернатора Оренбургской области от 16.04.2024 N 114-ук "Об организации работы по выявлению юридических лиц, индивидуальных предпринимателей, а также самозанятых граждан, пострадавших в связи с чрезвычайной ситуацией, сложившейся на территории Оренбургской области в результате весеннего паводка 2024 года", в отношении всех земельных участков, находящихся на территории муниципального образования "город Оренбург" и расположенных в <text:a xlink:type="simple" xlink:href="https://internet.garant.ru/document/redirect/408829745/14">границах</text:a> зоны чрезвычайной ситуации природного или техногенного характера, определенных <text:a xlink:type="simple" xlink:href="https://internet.garant.ru/document/redirect/408829745/0">указом</text:a> Губернатора Оренбургской области от 04.04.2024 N 103-ук "О введении на территории Оренбургской области режима чрезвычайной ситуации регионального характера". Налоговая льгота устанавливается для субъектов малого и среднего предпринимательства, отнесенных в соответствии с условиями, установленными <text:a xlink:type="simple" xlink:href="https://internet.garant.ru/document/redirect/12154854/0">Федеральным законом</text:a> от 24.07.2007 N 209-ФЗ "О развитии малого и среднего предпринимательства в Российской Федерации",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p>
      <text:p text:style-name="s1">Налоговая льгота для налогоплательщиков - физических лиц, указанных в <text:a xlink:type="simple" xlink:href="#anchor3014">абзаце первом</text:a> настоящего подпункта, устанавливается за налоговый период 2023 года.</text:p>
      <text:p text:style-name="s1">Налоговая льгота для налогоплательщиков-организаций, указанных в <text:a xlink:type="simple" xlink:href="#anchor3142">абзаце втором</text:a> настоящего подпункта, устанавливается за налоговый период 2024 года.</text:p>
      <text:p text:style-name="s1"><text:bookmark text:name="anchor3002"/>2. От уплаты земельного налога освобождаются налогоплательщики - в отношении земельных участков, используемых ими при реализации приоритетных инвестиционных проектов муниципального образования "город Оренбург", на срок действия статуса приоритетного инвестиционного проекта:</text:p>
      <text:p text:style-name="s1"><text:bookmark text:name="anchor3201"/>1) в размере 100% начисленного земельного налога с начала первого и второго налоговых периодов, следующих за налоговым периодом, в котором инвестиционному проекту присвоен статус приоритетного инвестиционного проекта муниципального образования "город Оренбург";</text:p>
      <text:p text:style-name="s1"><text:bookmark text:name="anchor3202"/>2) в размере 50% начисленного земельного налога с начала третьего и четвертого налоговых периодов, следующих за налоговым периодом, в котором инвестиционному проекту присвоен статус приоритетного инвестиционного проекта муниципального образования "город Оренбург";</text:p>
      <text:p text:style-name="s1"><text:bookmark text:name="anchor3203"/>3) в размере 20% начисленного земельного налога с начала пятого налогового периода, следующего за налоговым периодом, в котором инвестиционному проекту присвоен статус приоритетного инвестиционного проекта муниципального образования "город Оренбург".</text:p>
      <text:p text:style-name="s1"><text:bookmark text:name="anchor3021"/>2.1. Основанием применения налоговой льготы является постановление администрации города Оренбурга о присвоении инвестиционному проекту статуса приоритетного инвестиционного проекта муниципального образования "город Оренбург".</text:p>
      <text:p text:style-name="s1"><text:bookmark text:name="anchor3022"/>2.2. Досрочное прекращение статуса приоритетного инвестиционного проекта муниципального образования "город Оренбург" влечет за собой утрату права на предоставление налоговой льготы с начала налогового периода, в котором инвестиционный проект лишен статуса приоритетного инвестиционного проекта муниципального образования "город Оренбург".</text:p>
      <text:p text:style-name="s1"><text:bookmark text:name="anchor3023"/>2.3. Администрация города Оренбурга направляет в налоговый орган по месту нахождения земельного участка документы, подтверждающие прекращение или лишение инвестиционного проекта статуса приоритетного инвестиционного проекта муниципального образования "город Оренбург", в течение 10 дней со дня прекращения или лишения инвестиционного проекта статуса приоритетного инвестиционного проекта муниципального образования "город Оренбург".</text:p>
      <text:p text:style-name="s1"><text:bookmark text:name="anchor3003"/>3. Исключен с 25 апреля 2024 г. - <text:a xlink:type="simple" xlink:href="https://internet.garant.ru/document/redirect/408943159/5">Решение</text:a> Оренбургского городского Совета от 23 апреля 2024 г. N 492</text:p>
      <text:p text:style-name="s22header">Информация об изменениях:</text:p>
      <text:p text:style-name="s22"><text:a xlink:type="simple" xlink:href="https://internet.garant.ru/document/redirect/27664969/3003">См. предыдущую редакцию</text:a></text:p>
      <text:p text:style-name="s22"/>
      <text:p text:style-name="s37"><text:bookmark text:name="anchor4000"/>Приложение 4
к <text:a xlink:type="simple" xlink:href="#anchor0">решению</text:a> Совета
от 17.09.2018 N 567</text:p>
      <text:p text:style-name="s1"/>
      <text:h text:outline-level="1" text:style-name="s3">Решения Оренбургского городского Совета, признаваемые утратившими силу</text:h>
      <text:p text:style-name="s1"/>
      <text:p text:style-name="s1"><text:bookmark text:name="anchor4001"/>1. <text:a xlink:type="simple" xlink:href="https://internet.garant.ru/document/redirect/27557367/0">Решение</text:a> Оренбургского городского Совета от 10.10.2008 N 677 "О земельном налоге".</text:p>
      <text:p text:style-name="s1"><text:bookmark text:name="anchor4002"/>2. <text:a xlink:type="simple" xlink:href="https://internet.garant.ru/document/redirect/27511320/0">Решение</text:a> Оренбургского городского Совета от 26.08.2009 N 918 "О внесении изменения в решение Оренбургского городского Совета от 10.10.2008 N 677".</text:p>
      <text:p text:style-name="s1"><text:bookmark text:name="anchor4003"/>3. <text:a xlink:type="simple" xlink:href="https://internet.garant.ru/document/redirect/27513626/0">Решение</text:a> Оренбургского городского Совета от 20.04.2010 N 1067 "О внесении изменения в решение Оренбургского городского Совета от 10.10.2008 N 677".</text:p>
      <text:p text:style-name="s1"><text:bookmark text:name="anchor4004"/>4. <text:a xlink:type="simple" xlink:href="https://internet.garant.ru/document/redirect/27513920/0">Решение</text:a> Оренбургского городского Совета от 24.11.2010 N 29 "О внесении изменения в решение Оренбургского городского Совета от 10.10.2008 N 677".</text:p>
      <text:p text:style-name="s1"><text:bookmark text:name="anchor4005"/>5. <text:a xlink:type="simple" xlink:href="https://internet.garant.ru/document/redirect/27523969/0">Решение</text:a> Оренбургского городского Совета от 18.09.2012 N 501 "О внесении изменений в решение Оренбургского городского Совета от 10.10.2008 N 677".</text:p>
      <text:p text:style-name="s1"><text:bookmark text:name="anchor4006"/>6. <text:a xlink:type="simple" xlink:href="https://internet.garant.ru/document/redirect/27531165/0">Решение</text:a> Оренбургского городского Совета от 12.03.2013 N 591 "О внесении изменения в решение Оренбургского городского Совета от 10.10.2008 N 677".</text:p>
      <text:p text:style-name="s1"><text:bookmark text:name="anchor4007"/>7. <text:a xlink:type="simple" xlink:href="https://internet.garant.ru/document/redirect/27538492/0">Решение</text:a> Оренбургского городского Совета от 04.03.2014 N 769 "О внесении изменения в решение Оренбургского городского Совета от 10.10.2008 N 677".</text:p>
      <text:p text:style-name="s1"><text:bookmark text:name="anchor4008"/>8. <text:a xlink:type="simple" xlink:href="https://internet.garant.ru/document/redirect/27539714/0">Решение</text:a> Оренбургского городского Совета от 23.09.2014 N 881 "О внесении изменений в решение Оренбургского городского Совета от 10.10.2008 N 677".</text:p>
      <text:p text:style-name="s1"><text:bookmark text:name="anchor4009"/>9. <text:a xlink:type="simple" xlink:href="https://internet.garant.ru/document/redirect/27542518/0">Решение</text:a> Оренбургского городского Совета от 18.11.2014 N 922 "О внесении изменений в решение Оренбургского городского Совета от 10.10.2008 N 677".</text:p>
      <text:p text:style-name="s1"><text:bookmark text:name="anchor4010"/>10. <text:a xlink:type="simple" xlink:href="https://internet.garant.ru/document/redirect/27541238/0">Решение</text:a> Оренбургского городского Совета от 25.02.2015 N 960 "О внесении изменений в решение Оренбургского городского Совета от 10.10.2008 N 677".</text:p>
      <text:p text:style-name="s1"><text:bookmark text:name="anchor4011"/>11. <text:a xlink:type="simple" xlink:href="https://internet.garant.ru/document/redirect/27543202/0">Решение</text:a> Оренбургского городского Совета от 16.06.2015 N 1054 "О внесении изменения в решение Оренбургского городского Совета от 10.10.2008 N 677".</text:p>
      <text:p text:style-name="s1"><text:bookmark text:name="anchor4012"/>12. <text:a xlink:type="simple" xlink:href="https://internet.garant.ru/document/redirect/45802526/0">Решение</text:a> Оренбургского городского Совета от 28.04.2016 N 149 "О внесении изменений в решение Оренбургского городского Совета от 10.10.2008 N 677".</text:p>
      <text:p text:style-name="s1"><text:bookmark text:name="anchor4013"/>13. <text:a xlink:type="simple" xlink:href="https://internet.garant.ru/document/redirect/45814434/0">Решение</text:a> Оренбургского городского Совета от 02.05.2017 N 328 "О внесении изменений в решение Оренбургского городского Совета от 10.10.2008 N 677".</text:p>
      <text:p text:style-name="s1"><text:bookmark text:name="anchor4014"/>14. <text:a xlink:type="simple" xlink:href="https://internet.garant.ru/document/redirect/45817588/0">Решение</text:a> Оренбургского городского Совета от 28.08.2017 N 397 "О внесении изменения в решение Оренбургского городского Совета от 10.10.2008 N 677".</text:p>
      <text:p text:style-name="s1"><text:bookmark text:name="anchor4015"/>15. <text:a xlink:type="simple" xlink:href="https://internet.garant.ru/document/redirect/45820048/0">Решение</text:a> Оренбургского городского Совета от 28.11.2017 N 432 "О внесении изменений в решение Оренбургского городского Совета от 10.10.2008 N 677".</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Оренбургского городского Совета от 17 сентября 2018 г. N 567 "Об установлении земельного ...</text:p>
      </style:header>
      <style:footer>
        <table:table>
          <table:table-column table:number-columns-repeated="3"/>
          <table:table-row>
            <table:table-cell>
              <text:p text:style-name="footer_left">
							<text:date style:data-style-name="date" text:fixed="true" text:date-value="2025-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