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5" style:family="table-column">
      <style:table-column-properties style:column-width="4.724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4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Нормальный" style:family="paragraph">
      <style:paragraph-properties fo:text-align="end" fo:text-indent="0in"/>
    </style:style>
    <style:style style:name="P21" style:parent-style-name="Информацияоверсии" style:family="paragraph">
      <style:text-properties fo:font-size="8pt" style:font-size-asian="8pt"/>
    </style:style>
    <style:style style:name="TableColumn23" style:family="table-column">
      <style:table-column-properties style:column-width="2.0194in" style:use-optimal-column-width="false"/>
    </style:style>
    <style:style style:name="TableColumn24" style:family="table-column">
      <style:table-column-properties style:column-width="0.7916in" style:use-optimal-column-width="false"/>
    </style:style>
    <style:style style:name="TableColumn25" style:family="table-column">
      <style:table-column-properties style:column-width="1.425in" style:use-optimal-column-width="false"/>
    </style:style>
    <style:style style:name="TableColumn26" style:family="table-column">
      <style:table-column-properties style:column-width="2.9291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22" style:family="table">
      <style:table-properties style:width="7.18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in" fo:padding-left="0.0069in" fo:padding-bottom="0in" fo:padding-right="0.0069in"/>
    </style:style>
    <style:style style:name="P30" style:parent-style-name="Прижатыйвлево" style:family="paragraph">
      <style:text-properties fo:font-size="10pt" style:font-size-asian="10pt"/>
    </style:style>
    <style:style style:name="TableCell3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" style:parent-style-name="Прижатыйвлево" style:family="paragraph">
      <style:text-properties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Прижатыйвлево" style:family="paragraph">
      <style:text-properties fo:font-size="10pt" style:font-size-asian="10pt"/>
    </style:style>
    <style:style style:name="TableCell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" style:parent-style-name="Прижатыйвлево" style:family="paragraph">
      <style:text-properties fo:font-size="10pt" style:font-size-asian="10pt"/>
    </style:style>
    <style:style style:name="P38" style:parent-style-name="Прижатыйвлево" style:family="paragraph">
      <style:text-properties fo:font-size="10pt" style:font-size-asian="10pt"/>
    </style:style>
    <style:style style:name="P39" style:parent-style-name="Прижатыйвлево" style:family="paragraph">
      <style:text-properties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2" style:parent-style-name="Прижатыйвлево" style:family="paragraph">
      <style:text-properties fo:font-size="10pt" style:font-size-asian="10pt"/>
    </style:style>
    <style:style style:name="TableCell43" style:family="table-cell">
      <style:table-cell-properties fo:border-top="none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P44" style:parent-style-name="Прижатыйвлево" style:family="paragraph">
      <style:text-properties fo:font-size="10pt" style:font-size-asian="10pt"/>
    </style:style>
    <style:style style:name="P45" style:parent-style-name="Прижатыйвлево" style:family="paragraph">
      <style:text-properties fo:font-size="10pt" style:font-size-asian="10pt"/>
    </style:style>
    <style:style style:name="P46" style:parent-style-name="Прижатыйвлево" style:family="paragraph">
      <style:text-properties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9" style:parent-style-name="Прижатыйвлево" style:family="paragraph">
      <style:text-properties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P51" style:parent-style-name="Прижатыйвлево" style:family="paragraph">
      <style:text-properties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4" style:parent-style-name="Прижатыйвлево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P56" style:parent-style-name="Нормальный" style:family="paragraph">
      <style:paragraph-properties fo:text-align="end" fo:text-indent="0in"/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60" style:family="table-cell">
      <style:table-cell-properties fo:border-top="0.0069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62" style:family="table-cell">
      <style:table-cell-properties fo:border-top="0.0069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Нормальный" style:family="paragraph">
      <style:paragraph-properties fo:text-align="center" fo:text-indent="0in"/>
    </style:style>
    <style:style style:name="T66" style:parent-style-name="Основнойшрифтабзаца" style:family="text"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70" style:family="table-cell">
      <style:table-cell-properties fo:border-top="0.0069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72" style:family="table-cell">
      <style:table-cell-properties fo:border-top="0.0069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74" style:family="table-cell">
      <style:table-cell-properties fo:border-top="0.0069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6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Нормальный" style:family="paragraph">
      <style:paragraph-properties fo:text-align="center" fo:text-indent="0in"/>
      <style:text-properties fo:font-size="10pt" style:font-size-asian="10pt"/>
    </style:style>
    <style:style style:name="TableCell1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Нормальный" style:family="paragraph">
      <style:paragraph-properties fo:text-align="center" fo:text-indent="0in"/>
      <style:text-properties fo:font-size="10pt" style:font-size-asian="10pt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03080996/0" office:target-frame-name="_top" xlink:show="replace">Постановление администрации города Оренбурга от 2 ноября 2021 г. N 2119-п "Об утверждении муниципальной программы "Развитие малого и среднего<text:s/>предпринимательства, сельского хозяйства и рынков сельскохозяйственной продукции, сырья и продовольствия, сферы размещения наружной рекламы и объектов наружной информации в муниципальном образовании "город Оренбург"</text:a></text:h>
      <text:p text:style-name="Информацияобизменениях">С изменениями и дополнениями от:</text:p>
      <text:p text:style-name="Информацияобизменениях">24 января, 31 октября, 27, 28 декабря 2022 г., 17 апреля, 10 ноября 2023 г., 1, 6 марта 2024 г., 23 января, 27 февраля 2025 г.</text:p>
      <text:p text:style-name="Нормальный"/>
      <text:p text:style-name="Нормальный"><text:bookmark-start text:name="anchor9"/><text:bookmark-end text:name="anchor9"/>В соответствии с<text:s/><text:a xlink:href="https://internet.garant.ru/document/redirect/12112604/980" office:target-frame-name="_top" xlink:show="replace">пунктами 1</text:a>,<text:s/><text:a xlink:href="https://internet.garant.ru/document/redirect/12112604/990" office:target-frame-name="_top" xlink:show="replace">2 статьи 179</text:a><text:s/>Бюджетного кодекса Российской Федерации,<text:s/><text:a xlink:href="https://internet.garant.ru/document/redirect/12154854/111" office:target-frame-name="_top" xlink:show="replace">частью 1 статьи 11</text:a><text:s/>Федерального закона от 24.07.2007 N 209-ФЗ "О развитии малого и<text:s/>среднего предпринимательства в Российской Федерации",<text:s/><text:a xlink:href="https://internet.garant.ru/document/redirect/186367/160115" office:target-frame-name="_top" xlink:show="replace">пунктами 15</text:a>,<text:s/><text:a xlink:href="https://internet.garant.ru/document/redirect/186367/1601261" office:target-frame-name="_top" xlink:show="replace">26.1</text:a>,<text:s/><text:a xlink:href="https://internet.garant.ru/document/redirect/186367/160133" office:target-frame-name="_top" xlink:show="replace">33 части 1 статьи 16</text:a><text:s/>Федерального закона от 06.10.2003 N 131-ФЗ "Об общих принципах организации местного самоуправления в Российской Федерации",<text:s/><text:a xlink:href="https://internet.garant.ru/document/redirect/27540921/80218" office:target-frame-name="_top" xlink:show="replace">пунктами 18</text:a>,<text:s/><text:a xlink:href="https://internet.garant.ru/document/redirect/27540921/80237" office:target-frame-name="_top" xlink:show="replace">37</text:a>,<text:s/><text:a xlink:href="https://internet.garant.ru/document/redirect/27540921/80239" office:target-frame-name="_top" xlink:show="replace">39 части 2 статьи 8</text:a>,<text:s/><text:a xlink:href="https://internet.garant.ru/document/redirect/27540921/3314" office:target-frame-name="_top" xlink:show="replace">пунктом 4 части 1 статьи 33</text:a>,<text:s/><text:a xlink:href="https://internet.garant.ru/document/redirect/27540921/35222" office:target-frame-name="_top" xlink:show="replace">пунктом 22 части 2</text:a>,<text:s/><text:a xlink:href="https://internet.garant.ru/document/redirect/27540921/35410" office:target-frame-name="_top" xlink:show="replace">пунктом 10 части 4</text:a>,<text:s/><text:a xlink:href="https://internet.garant.ru/document/redirect/27540921/3571" office:target-frame-name="_top" xlink:show="replace">пунктами 1</text:a>,<text:s/><text:a xlink:href="https://internet.garant.ru/document/redirect/27540921/3573" office:target-frame-name="_top" xlink:show="replace">3 части 7 статьи 35</text:a><text:s/>Устава муниципального образования "город Оренбург", принятого<text:s/><text:a xlink:href="https://internet.garant.ru/document/redirect/27540921/0" office:target-frame-name="_top" xlink:show="replace">решением</text:a><text:s/>Оренбургского городского Совета от 28.04.2015 N 1015,<text:s/><text:a xlink:href="https://internet.garant.ru/document/redirect/27522556/301" office:target-frame-name="_top" xlink:show="replace">пунктом 3.1</text:a>,<text:s/><text:a xlink:href="https://internet.garant.ru/document/redirect/27560202/1813" office:target-frame-name="_top" xlink:show="replace">подпунктом 3 пункта 8.1</text:a><text:s/>Порядка разработки, реализации и оценки эффективности муниципальных программ города Оренбурга, утвержденного<text:s/><text:a xlink:href="https://internet.garant.ru/document/redirect/27522556/0" office:target-frame-name="_top" xlink:show="replace">постановлением</text:a><text:s/>администрации города Оренбурга от 22.05.2012 N 1083-п:</text:p>
      <text:p text:style-name="Нормальный"><text:bookmark-start text:name="anchor1"/><text:bookmark-end text:name="anchor1"/>1. Утвердить муниципальную программу "Развитие малого и среднего предпринимательства, сельского хозяйства и рынков сельскохозяйственной продукции, сырья и продовольствия, сферы размещения наружной рекламы и объектов наружной информации в муниципальном образовании "город Оренбург" согласно<text:s/><text:a xlink:href="#anchor1000" office:target-frame-name="_top" xlink:show="replace">приложению</text:a>.</text:p>
      <text:p text:style-name="Нормальный"><text:bookmark-start text:name="anchor2"/><text:bookmark-end text:name="anchor2"/>2. Признать утратившими силу следующие постановления Администрации города Оренбурга:</text:p>
      <text:p text:style-name="Нормальный"><text:bookmark-start text:name="anchor111"/><text:bookmark-end text:name="anchor111"/><text:a xlink:href="https://internet.garant.ru/document/redirect/72801090/0" office:target-frame-name="_top" xlink:show="replace">от 01.10.2019 N 2785-п</text:a><text:s/>"Об утверждении муниципальной программы "Развитие малого и среднего предпринимательства, сельского хозяйства и рынков сельскохозяйственной продукции, сырья и продовольствия в городе Оренбурге";</text:p>
      <text:p text:style-name="Нормальный"><text:bookmark-start text:name="anchor222"/><text:bookmark-end text:name="anchor222"/><text:a xlink:href="https://internet.garant.ru/document/redirect/73394345/0" office:target-frame-name="_top" xlink:show="replace">от 26.12.2019 N 3782-п</text:a><text:s/>"О внесении изменений в постановление Администрации города Оренбурга от 01.10.2019 N 2785-п";</text:p>
      <text:p text:style-name="Нормальный"><text:bookmark-start text:name="anchor333"/><text:bookmark-end text:name="anchor333"/><text:a xlink:href="https://internet.garant.ru/document/redirect/73948295/0" office:target-frame-name="_top" xlink:show="replace">от 17.04.2020 N 470-п</text:a><text:s/>"О внесении изменений в постановление Администрации города Оренбурга от 01.10.2019 N 2785-п";</text:p>
      <text:p text:style-name="Нормальный"><text:bookmark-start text:name="anchor444"/><text:bookmark-end text:name="anchor444"/><text:a xlink:href="https://internet.garant.ru/document/redirect/74469147/0" office:target-frame-name="_top" xlink:show="replace">от 30.07.2020 N 1139-п</text:a><text:s/>"О внесении изменений в постановление Администрации города Оренбурга от 01.10.2019 N 2785-п";</text:p>
      <text:p text:style-name="Нормальный"><text:bookmark-start text:name="anchor555"/><text:bookmark-end text:name="anchor555"/><text:a xlink:href="https://internet.garant.ru/document/redirect/74849915/0" office:target-frame-name="_top" xlink:show="replace">от 28.10.2020 N 1705-п</text:a><text:s/>"О внесении изменения в постановление Администрации города Оренбурга от 01.10.2019 N 2785-п";</text:p>
      <text:p text:style-name="Нормальный"><text:bookmark-start text:name="anchor666"/><text:bookmark-end text:name="anchor666"/><text:a xlink:href="https://internet.garant.ru/document/redirect/75065668/0" office:target-frame-name="_top" xlink:show="replace">от 07.12.2020 N 1936-п</text:a><text:s/>"О внесении изменений в постановление Администрации города Оренбурга от 01.10.2019 N 2785-п";</text:p>
      <text:p text:style-name="Нормальный"><text:bookmark-start text:name="anchor777"/><text:bookmark-end text:name="anchor777"/><text:a xlink:href="https://internet.garant.ru/document/redirect/400275230/0" office:target-frame-name="_top" xlink:show="replace">от 29.01.2021 N 176-п</text:a><text:s/>"О внесении изменений в постановление Администрации города Оренбурга от 01.10.2019 N 2785-п";</text:p>
      <text:p text:style-name="Нормальный"><text:bookmark-start text:name="anchor888"/><text:bookmark-end text:name="anchor888"/><text:a xlink:href="https://internet.garant.ru/document/redirect/400275238/0" office:target-frame-name="_top" xlink:show="replace">от 29.01.2021 N 181-п</text:a><text:s/>"О внесении изменений в постановление Администрации города Оренбурга от 01.10.2019 N 2785-п";</text:p>
      <text:p text:style-name="Нормальный"><text:bookmark-start text:name="anchor999"/><text:bookmark-end text:name="anchor999"/><text:a xlink:href="https://internet.garant.ru/document/redirect/400700543/0" office:target-frame-name="_top" xlink:show="replace">от 21.04.2021 N 794-п</text:a><text:s/>"О внесении изменений в постановление Администрации города Оренбурга от 01.10.2019 N 2785-п";</text:p>
      <text:p text:style-name="Нормальный"><text:bookmark-start text:name="anchor112"/><text:bookmark-end text:name="anchor112"/><text:a xlink:href="https://internet.garant.ru/document/redirect/72945566/0" office:target-frame-name="_top" xlink:show="replace">от 31.10.2019 N 3129-п</text:a><text:s/>"Об утверждении<text:s/>муниципальной программы "Формирование единого городского рекламно-информационного пространства города Оренбурга";</text:p>
      <text:p text:style-name="Нормальный"><text:bookmark-start text:name="anchor113"/><text:bookmark-end text:name="anchor113"/><text:a xlink:href="https://internet.garant.ru/document/redirect/73675549/0" office:target-frame-name="_top" xlink:show="replace">от 12.02.2020 N 152-п</text:a><text:s/>"О внесении изменений в постановление Администрации города Оренбурга от 31.10.2019 N 3129-п";</text:p>
      <text:p text:style-name="Нормальный"><text:bookmark-start text:name="anchor114"/><text:bookmark-end text:name="anchor114"/><text:a xlink:href="https://internet.garant.ru/document/redirect/74199177/0" office:target-frame-name="_top" xlink:show="replace">от 27.05.2020 N 731-п</text:a><text:s/>"О внесении изменений в постановление Администрации города Оренбурга от 31.10.2019 N 3129-п";</text:p>
      <text:p text:style-name="Нормальный"><text:bookmark-start text:name="anchor115"/><text:bookmark-end text:name="anchor115"/><text:a xlink:href="https://internet.garant.ru/document/redirect/74663946/0" office:target-frame-name="_top" xlink:show="replace">от 17.09.2020 N 1466-п</text:a><text:s/>"О внесении изменений в постановление Администрации города Оренбурга от 31.10.2019 N 3129-п";</text:p>
      <text:p text:style-name="Нормальный"><text:bookmark-start text:name="anchor116"/><text:bookmark-end text:name="anchor116"/><text:a xlink:href="https://internet.garant.ru/document/redirect/400207358/0" office:target-frame-name="_top" xlink:show="replace">от 30.12.2020 N 2149-п</text:a><text:s/>"О внесении изменений в постановление Администрации города Оренбурга от 31.10.2019 N 3129-п";</text:p>
      <text:p text:style-name="Нормальный"><text:bookmark-start text:name="anchor117"/><text:bookmark-end text:name="anchor117"/><text:a xlink:href="https://internet.garant.ru/document/redirect/400480715/0" office:target-frame-name="_top" xlink:show="replace">от 18.03.2021 N 509-п</text:a><text:s/>"О внесении изменений в постановление Администрации города Оренбурга от 31.10.2019 N 3129-п".</text:p>
      <text:p text:style-name="Нормальный"><text:bookmark-start text:name="anchor3"/><text:bookmark-end text:name="anchor3"/>3. Настоящее постановление подлежит:</text:p>
      <text:p text:style-name="Нормальный">размещению на<text:s/><text:a xlink:href="https://orenburg.ru" office:target-frame-name="_top" xlink:show="replace">официальном Интернет-портале</text:a><text:s/>города Оренбурга;</text:p>
      <text:p text:style-name="Нормальный">передаче в уполномоченный орган исполнительной власти Оренбургской области по ведению областного регистра муниципальных нормативных правовых актов;</text:p>
      <text:p text:style-name="Нормальный">государственной регистрации в федеральном государственном реестре документов стратегического планирования.</text:p>
      <text:p text:style-name="Нормальный"><text:bookmark-start text:name="anchor4"/><text:bookmark-end text:name="anchor4"/>4. Поручить организацию исполнения настоящего постановления председателю комитета потребительского рынка, услуг и развития предпринимательства администрации города Оренбурга.</text:p>
      <text:p text:style-name="Нормальный"><text:bookmark-start text:name="anchor5"/><text:bookmark-end text:name="anchor5"/>5. Настоящее постановление вступает в силу после его<text:s/><text:a xlink:href="https://internet.garant.ru/document/redirect/403080997/0" office:target-frame-name="_top" xlink:show="replace">официального опубликования</text:a><text:s/>в газете "Вечерний Оренбург", но не ранее 01.01.2022.</text:p>
      <text:p text:style-name="Нормальный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Прижатыйвлево">Первый заместитель Главы города Оренбурга</text:p>
          </table:table-cell>
          <table:table-cell table:style-name="TableCell19">
            <text:p text:style-name="P20">С.А. Салмин</text:p>
          </table:table-cell>
        </table:table-row>
      </table:table>
      <text:p text:style-name="Нормальный"/>
      <text:p text:style-name="P21">Информация об изменениях:</text:p>
      <text:p text:style-name="Информацияоверсии"><text:bookmark-start text:name="anchor1000"/><text:bookmark-end text:name="anchor1000"/>Приложение изменено. -<text:s/><text:a xlink:href="https://internet.garant.ru/document/redirect/411563289/6" office:target-frame-name="_top" xlink:show="replace">Постановление</text:a><text:s/>администрации города Оренбурга от 27 февраля 2025 г. N 381-п</text:p>
      <text:p text:style-name="Информацияоверсии"><text:a xlink:href="https://internet.garant.ru/document/redirect/27575964/1000" office:target-frame-name="_top" xlink:show="replace">См. предыдущую редакцию</text:a></text:p>
      <text:p text:style-name="Обычный">Приложение к<text:s/><text:a xlink:href="#anchor0" office:target-frame-name="_top" xlink:show="replace">постановлению</text:a><text:s/>Администрации города Оренбурга от 02.11.2021 N 2119-п</text:p>
      <text:p text:style-name="Нормальный"/>
      <text:h text:style-name="Заголовок1" text:outline-level="1">Муниципальная программа "Развитие малого и среднего предпринимательства, сельского хозяйства и рынков сельскохозяйственной продукции, сырья и продовольствия,<text:s/>сферы размещения наружной рекламы и объектов наружной информации в муниципальном образовании "город Оренбург"</text:h>
      <text:p text:style-name="Информацияобизменениях">С изменениями и дополнениями от:</text:p>
      <text:p text:style-name="Информацияобизменениях">24 января, 31 октября, 27, 28 декабря 2022 г., 17 апреля, 10 ноября 2023 г., 1, 6 марта 2024 г., 23 января, 27 февраля 2025 г.</text:p>
      <text:p text:style-name="Нормальный"/>
      <text:h text:style-name="Заголовок1" text:outline-level="1"><text:bookmark-start text:name="anchor1001"/><text:bookmark-end text:name="anchor1001"/>Паспорт муниципальной программы</text:h>
      <text:p text:style-name="Нормальный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тветственный исполнитель</text:p>
          </table:table-cell>
          <table:table-cell table:style-name="TableCell31" table:number-columns-spanned="3">
            <text:p text:style-name="P32">Комитет потребительского рынка, услуг и развития предпринимательства администрации города Оренбурга</text:p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Соисполнители</text:p>
          </table:table-cell>
          <table:table-cell table:style-name="TableCell36" table:number-columns-spanned="3">
            <text:p text:style-name="P37">Департамент имущественных и жилищных отношений<text:s/>администрации города Оренбурга;</text:p>
            <text:p text:style-name="P38">управление экономики и перспективного развития администрации города Оренбурга;</text:p>
            <text:p text:style-name="P39">муниципальное казенное учреждение "Оренбургторгсервис"</text:p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<text:bookmark-start text:name="anchor1017"/><text:bookmark-end text:name="anchor1017"/>Цель (цели)</text:p>
          </table:table-cell>
          <table:table-cell table:style-name="TableCell43" table:number-columns-spanned="3">
            <text:p text:style-name="P44">1. Увеличение количества субъектов малого и среднего предпринимательства и физических лиц, не являющихся индивидуальными предпринимателями и применяющих специальный налоговый режим "Налог на профессиональный доход", на 8,4% к 2030 году по сравнению с показателями 2022 года.</text:p>
            <text:p text:style-name="P45">2. Увеличение доли занятых в сфере малого и среднего предпринимательства в общей численности занятых в экономике до 41,7% к 2030 году по сравнению с показателями 2022 года.</text:p>
            <text:p text:style-name="P46">3. Увеличение объема производства продукции агропромышленного комплекса не менее чем на 25% к 2030 году по сравнению с показателями 2022 года</text:p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Срок реализации</text:p>
          </table:table-cell>
          <table:table-cell table:style-name="TableCell50" table:number-columns-spanned="3">
            <text:p text:style-name="P51">2022 - 2030 годы</text:p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<text:bookmark-start text:name="anchor1019"/><text:bookmark-end text:name="anchor1019"/>Ресурсное обеспечение</text:p>
          </table:table-cell>
          <table:table-cell table:style-name="TableCell55" table:number-columns-spanned="3">
            <text:p text:style-name="P56">рубли, копейки</text:p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Год</text:p>
          </table:table-cell>
          <table:table-cell table:style-name="TableCell60">
            <text:p text:style-name="P61">Всего</text:p>
          </table:table-cell>
          <table:table-cell table:style-name="TableCell62">
            <text:p text:style-name="P63">Местный бюджет</text:p>
          </table:table-cell>
          <table:table-cell table:style-name="TableCell64" table:number-columns-spanned="2">
            <text:p text:style-name="P65"><text:a xlink:href="https://internet.garant.ru/document/redirect/27520188/0" office:target-frame-name="_top" xlink:show="replace"><text:span text:style-name="T66">Областной бюджет</text:span></text:a></text:p>
          </table:table-cell>
          <table:covered-table-cell/>
        </table:table-row>
        <text:soft-page-break/>
        <table:table-row table:style-name="TableRow67">
          <table:table-cell table:style-name="TableCell68">
            <text:p text:style-name="P69">2022</text:p>
          </table:table-cell>
          <table:table-cell table:style-name="TableCell70">
            <text:p text:style-name="P71">45 182 452,00</text:p>
          </table:table-cell>
          <table:table-cell table:style-name="TableCell72">
            <text:p text:style-name="P73">41 778 352,00</text:p>
          </table:table-cell>
          <table:table-cell table:style-name="TableCell74" table:number-columns-spanned="2">
            <text:p text:style-name="P75">3 404 100,00</text:p>
          </table:table-cell>
          <table:covered-table-cell/>
        </table:table-row>
        <table:table-row table:style-name="TableRow76">
          <table:table-cell table:style-name="TableCell77">
            <text:p text:style-name="P78">2023</text:p>
          </table:table-cell>
          <table:table-cell table:style-name="TableCell79">
            <text:p text:style-name="P80">49 189<text:s/>751,42</text:p>
          </table:table-cell>
          <table:table-cell table:style-name="TableCell81">
            <text:p text:style-name="P82">45 249 951,42</text:p>
          </table:table-cell>
          <table:table-cell table:style-name="TableCell83" table:number-columns-spanned="2">
            <text:p text:style-name="P84">3 939 800,00</text:p>
          </table:table-cell>
          <table:covered-table-cell/>
        </table:table-row>
        <table:table-row table:style-name="TableRow85">
          <table:table-cell table:style-name="TableCell86">
            <text:p text:style-name="P87">2024</text:p>
          </table:table-cell>
          <table:table-cell table:style-name="TableCell88">
            <text:p text:style-name="P89">54 962 436,00</text:p>
          </table:table-cell>
          <table:table-cell table:style-name="TableCell90">
            <text:p text:style-name="P91">50 373 236,00</text:p>
          </table:table-cell>
          <table:table-cell table:style-name="TableCell92" table:number-columns-spanned="2">
            <text:p text:style-name="P93">4 589 200,00</text:p>
          </table:table-cell>
          <table:covered-table-cell/>
        </table:table-row>
        <table:table-row table:style-name="TableRow94">
          <table:table-cell table:style-name="TableCell95">
            <text:p text:style-name="P96">2025</text:p>
          </table:table-cell>
          <table:table-cell table:style-name="TableCell97">
            <text:p text:style-name="P98">60 360 100,00</text:p>
          </table:table-cell>
          <table:table-cell table:style-name="TableCell99">
            <text:p text:style-name="P100">54 606 000,00</text:p>
          </table:table-cell>
          <table:table-cell table:style-name="TableCell101" table:number-columns-spanned="2">
            <text:p text:style-name="P102">5 754 100,00</text:p>
          </table:table-cell>
          <table:covered-table-cell/>
        </table:table-row>
        <table:table-row table:style-name="TableRow103">
          <table:table-cell table:style-name="TableCell104">
            <text:p text:style-name="P105">2026</text:p>
          </table:table-cell>
          <table:table-cell table:style-name="TableCell106">
            <text:p text:style-name="P107">60 220 600,00</text:p>
          </table:table-cell>
          <table:table-cell table:style-name="TableCell108">
            <text:p text:style-name="P109">54 466 500,00</text:p>
          </table:table-cell>
          <table:table-cell table:style-name="TableCell110" table:number-columns-spanned="2">
            <text:p text:style-name="P111">5 754 100,00</text:p>
          </table:table-cell>
          <table:covered-table-cell/>
        </table:table-row>
        <table:table-row table:style-name="TableRow112">
          <table:table-cell table:style-name="TableCell113">
            <text:p text:style-name="P114">2027</text:p>
          </table:table-cell>
          <table:table-cell table:style-name="TableCell115">
            <text:p text:style-name="P116">61 869 800,00</text:p>
          </table:table-cell>
          <table:table-cell table:style-name="TableCell117">
            <text:p text:style-name="P118">56 115 700,00</text:p>
          </table:table-cell>
          <table:table-cell table:style-name="TableCell119" table:number-columns-spanned="2">
            <text:p text:style-name="P120">5 754 100,00</text:p>
          </table:table-cell>
          <table:covered-table-cell/>
        </table:table-row>
        <table:table-row table:style-name="TableRow121">
          <table:table-cell table:style-name="TableCell122">
            <text:p text:style-name="P123">2028</text:p>
          </table:table-cell>
          <table:table-cell table:style-name="TableCell124">
            <text:p text:style-name="P125">61 869 800,00</text:p>
          </table:table-cell>
          <table:table-cell table:style-name="TableCell126">
            <text:p text:style-name="P127">56 115<text:s/>700,00</text:p>
          </table:table-cell>
          <table:table-cell table:style-name="TableCell128" table:number-columns-spanned="2">
            <text:p text:style-name="P129">5 754 100,00</text:p>
          </table:table-cell>
          <table:covered-table-cell/>
        </table:table-row>
        <table:table-row table:style-name="TableRow130">
          <table:table-cell table:style-name="TableCell131">
            <text:p text:style-name="P132">2029</text:p>
          </table:table-cell>
          <table:table-cell table:style-name="TableCell133">
            <text:p text:style-name="P134">61 869 800,00</text:p>
          </table:table-cell>
          <table:table-cell table:style-name="TableCell135">
            <text:p text:style-name="P136">56 115 700,00</text:p>
          </table:table-cell>
          <table:table-cell table:style-name="TableCell137" table:number-columns-spanned="2">
            <text:p text:style-name="P138">5 754 100,00</text:p>
          </table:table-cell>
          <table:covered-table-cell/>
        </table:table-row>
        <table:table-row table:style-name="TableRow139">
          <table:table-cell table:style-name="TableCell140">
            <text:p text:style-name="P141">2030</text:p>
          </table:table-cell>
          <table:table-cell table:style-name="TableCell142">
            <text:p text:style-name="P143">61 869 800,00</text:p>
          </table:table-cell>
          <table:table-cell table:style-name="TableCell144">
            <text:p text:style-name="P145">56 115 700,00</text:p>
          </table:table-cell>
          <table:table-cell table:style-name="TableCell146" table:number-columns-spanned="2">
            <text:p text:style-name="P147">5 754 100,00</text:p>
          </table:table-cell>
          <table:covered-table-cell/>
        </table:table-row>
        <table:table-row table:style-name="TableRow148">
          <table:table-cell table:style-name="TableCell149">
            <text:p text:style-name="P150">Итого:</text:p>
          </table:table-cell>
          <table:table-cell table:style-name="TableCell151">
            <text:p text:style-name="P152">517 394 539,42</text:p>
          </table:table-cell>
          <table:table-cell table:style-name="TableCell153">
            <text:p text:style-name="P154">470 936 839,42</text:p>
          </table:table-cell>
          <table:table-cell table:style-name="TableCell155" table:number-columns-spanned="2">
            <text:p text:style-name="P156">46 457 700,00</text:p>
          </table:table-cell>
          <table:covered-table-cell/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0.018in"/>
    </style:style>
    <style:style style:name="Table3" style:family="table">
      <style:table-properties style:width="0.054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администрации города Оренбурга от 2 ноября 2021 г. N 2119-п "Об утверждении муницип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Калючева Полина Александровна</dc:creator>
    <meta:creation-date>2025-03-20T10:33:00Z</meta:creation-date>
    <dc:date>2025-03-20T10:35:00Z</dc:date>
    <meta:template xlink:href="Normal" xlink:type="simple"/>
    <meta:editing-cycles>4</meta:editing-cycles>
    <meta:editing-duration>PT120S</meta:editing-duration>
    <meta:user-defined meta:name="Company">НПП "Гарант-Сервис"</meta:user-defined>
    <meta:document-statistic meta:page-count="3" meta:paragraph-count="19" meta:word-count="1424" meta:character-count="9522" meta:row-count="67" meta:non-whitespace-character-count="8117"/>
  </office:meta>
</office:document-meta>
</file>