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0" style:family="table-cell">
      <style:table-cell-properties style:vertical-align="top"/>
    </style:style>
    <!-- Table columns styles -->
    <style:style style:name="560" style:family="table-column">
      <style:table-column-properties style:column-width="10mm"/>
    </style:style>
    <style:style style:name="3080" style:family="table-column">
      <style:table-column-properties style:column-width="54mm"/>
    </style:style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style:style style:name="7000" style:family="table-column">
      <style:table-column-properties style:column-width="123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640" style:family="table">
      <style:table-properties style:width="188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407108446/0">Постановление Главы города Оренбурга от 27 июня 2023 г. N 59-п
"О Совете по улучшению инвестиционного климата при Главе города Оренбурга"</text:a></text:h>
      <text:p text:style-name="s52header">С изменениями и дополнениями от:</text:p>
      <text:p text:style-name="s52">25 июля 2024 г., 16 мая 2025 г.</text:p>
      <text:p text:style-name="s1"/>
      <text:p text:style-name="s1">В соответствии с <text:a xlink:type="simple" xlink:href="https://internet.garant.ru/document/redirect/27540921/3314">пунктом 4 части 1</text:a>, <text:a xlink:type="simple" xlink:href="https://internet.garant.ru/document/redirect/27540921/33313">пунктом 13 части 3 статьи 33</text:a> Устава муниципального образования "город Оренбург", принятого <text:a xlink:type="simple" xlink:href="https://internet.garant.ru/document/redirect/27540921/0">решением</text:a> Оренбургского городского Совета от 28.04.2015 N 1015:</text:p>
      <text:p text:style-name="s1"><text:bookmark text:name="anchor1"/>1. Образовать Совет по улучшению инвестиционного климата при Главе города Оренбурга и утвердить в составе согласно <text:a xlink:type="simple" xlink:href="#anchor5">приложению N 1</text:a>.</text:p>
      <text:p text:style-name="s1"><text:bookmark text:name="anchor2"/>2. Утвердить положение о Совете по улучшению инвестиционного климата при Главе города Оренбурга согласно <text:a xlink:type="simple" xlink:href="#anchor6">приложению N 2</text:a>.</text:p>
      <text:p text:style-name="s1"><text:bookmark text:name="anchor3"/>3. Настоящее постановление подлежит <text:a xlink:type="simple" xlink:href="https://internet.garant.ru/document/redirect/407108447/0">опубликованию</text:a> в газете "Вечерний Оренбург" и размещению на <text:a xlink:type="simple" xlink:href="https://orenburg.ru">официальном Интернет-портале</text:a> города Оренбурга.</text:p>
      <text:p text:style-name="s1"><text:bookmark text:name="anchor4"/>4. Поручить организацию исполнения настоящего постановления заместителю Главы города Оренбурга по экономике и финансам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ервый заместитель Главы города Оренбурга</text:p>
          </table:table-cell>
          <table:table-cell>
            <text:p text:style-name="s1_right_fi0">А.С. Кудинов</text:p>
          </table:table-cell>
        </table:table-row>
      </table:table>
      <text:p text:style-name="s1"/>
      <text:p text:style-name="s22header">Информация об изменениях:</text:p>
      <text:p text:style-name="s22"><text:bookmark text:name="anchor5"/>Приложение 1 изменено с 16 мая 2025 г. - <text:a xlink:type="simple" xlink:href="https://internet.garant.ru/document/redirect/412029116/4">Постановление</text:a> Главы города Оренбурга от 16 мая 2025 г. N 46-п</text:p>
      <text:p text:style-name="s22"><text:a xlink:type="simple" xlink:href="https://internet.garant.ru/document/redirect/27576774/5">См. предыдущую редакцию</text:a></text:p>
      <text:p text:style-name="s37">Приложение N 1
к <text:a xlink:type="simple" xlink:href="#anchor0">постановлению</text:a> Главы
города Оренбурга
от 27.06.2023 N 59-п</text:p>
      <text:p text:style-name="s1"/>
      <text:h text:outline-level="1" text:style-name="s3">Состав
Совета по улучшению инвестиционного климата при Главе города Оренбурга</text:h>
      <text:p text:style-name="s52header">С изменениями и дополнениями от:</text:p>
      <text:p text:style-name="s52">25 июля 2024 г., 16 мая 2025 г.</text:p>
      <text:p text:style-name="s1"/>
      <table:table table:name="10640" table:style-name="10640">
        <table:table-column table:style-name="3080"/>
        <table:table-column table:style-name="560"/>
        <table:table-column table:style-name="7000"/>
        <table:table-row>
          <table:table-cell table:style-name="0">
            <text:p text:style-name="s16_fi0">Председатель Совета</text:p>
          </table:table-cell>
          <table:table-cell table:style-name="0">
            <text:p text:style-name="s1_center_fi0">-</text:p>
          </table:table-cell>
          <table:table-cell table:style-name="0">
            <text:p text:style-name="s16_fi0">Глава города Оренбурга</text:p>
          </table:table-cell>
        </table:table-row>
        <table:table-row>
          <table:table-cell table:style-name="0">
            <text:p text:style-name="s16_fi0">Заместители председателя Совета</text:p>
          </table:table-cell>
          <table:table-cell table:style-name="0">
            <text:p text:style-name="s1_center_fi0">-</text:p>
          </table:table-cell>
          <table:table-cell table:style-name="0">
            <text:p text:style-name="s16_fi0">заместитель Главы города Оренбурга по экономике и финанса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_center_fi0">-</text:p>
          </table:table-cell>
          <table:table-cell table:style-name="0">
            <text:p text:style-name="s16_fi0">инвестиционный уполномоченный от бизнес-сообщества в муниципальном образовании "город Оренбург" (по согласованию)</text:p>
          </table:table-cell>
        </table:table-row>
        <table:table-row>
          <table:table-cell table:style-name="0">
            <text:p text:style-name="s16_fi0">Секретарь Совета</text:p>
          </table:table-cell>
          <table:table-cell table:style-name="0">
            <text:p text:style-name="s1_center_fi0">-</text:p>
          </table:table-cell>
          <table:table-cell table:style-name="0">
            <text:p text:style-name="s16_fi0">начальник управления экономики и перспективного развития администрации города Оренбурга</text:p>
          </table:table-cell>
        </table:table-row>
        <table:table-row>
          <table:table-cell table:style-name="0" table:number-columns-spanned="3">
            <table:covered-table-cell/>
            <table:covered-table-cell/>
            <text:h text:outline-level="1" text:style-name="s3">Члены Совета:</text:h>
          </table:table-cell>
        </table:table-row>
        <table:table-row>
          <table:table-cell table:style-name="0">
            <text:p text:style-name="s16_fi0">Гончаров
Александр Геннадьевич</text:p>
          </table:table-cell>
          <table:table-cell table:style-name="0">
            <text:p text:style-name="s1_center_fi0">-</text:p>
          </table:table-cell>
          <table:table-cell table:style-name="0">
            <text:p text:style-name="s16_fi0">директор по развитию ООО "Профметалл" (по согласованию)</text:p>
          </table:table-cell>
        </table:table-row>
        <table:table-row>
          <table:table-cell table:style-name="0">
            <text:p text:style-name="s16_fi0">Куниловский
Роман Александрович</text:p>
          </table:table-cell>
          <table:table-cell table:style-name="0">
            <text:p text:style-name="s1_center_fi0">-</text:p>
          </table:table-cell>
          <table:table-cell table:style-name="0">
            <text:p text:style-name="s16_fi0">заместитель генерального директора АО "СИХ "ЛИКОС" (по согласованию)</text:p>
          </table:table-cell>
        </table:table-row>
        <table:table-row>
          <table:table-cell table:style-name="0">
            <text:p text:style-name="s16_fi0">Медведев
Александр Константинович</text:p>
          </table:table-cell>
          <table:table-cell table:style-name="0">
            <text:p text:style-name="s1_center_fi0">-</text:p>
          </table:table-cell>
          <table:table-cell table:style-name="0">
            <text:p text:style-name="s16_fi0">генеральный директор АО "Завод бурового оборудования" (по согласованию)</text:p>
          </table:table-cell>
        </table:table-row>
        <table:table-row>
          <table:table-cell table:style-name="0">
            <text:p text:style-name="s16_fi0">Семченков
Владимир Павлович</text:p>
          </table:table-cell>
          <table:table-cell table:style-name="0">
            <text:p text:style-name="s1_center_fi0">-</text:p>
          </table:table-cell>
          <table:table-cell table:style-name="0">
            <text:p text:style-name="s16_fi0">исполнительный директор АО "Завод "Инвертор" (по согласованию)</text:p>
          </table:table-cell>
        </table:table-row>
        <table:table-row>
          <table:table-cell table:style-name="0">
            <text:p text:style-name="s16_fi0">Тельнов
Александр Владимирович</text:p>
          </table:table-cell>
          <table:table-cell table:style-name="0">
            <text:p text:style-name="s1_center_fi0">-</text:p>
          </table:table-cell>
          <table:table-cell table:style-name="0">
            <text:p text:style-name="s16_fi0">директор ООО "Технопром" (по согласованию)</text:p>
          </table:table-cell>
        </table:table-row>
      </table:table>
      <text:p text:style-name="s1"/>
      <text:p text:style-name="s37"><text:bookmark text:name="anchor6"/>Приложение N 2
к <text:a xlink:type="simple" xlink:href="#anchor0">постановлению</text:a> Главы
города Оренбурга
от 27.06.2023 N 59-п</text:p>
      <text:p text:style-name="s1"/>
      <text:h text:outline-level="1" text:style-name="s3">Положение
о Совете по улучшению инвестиционного климата при Главе города Оренбурга
(далее - Положение)</text:h>
      <text:p text:style-name="s52header">С изменениями и дополнениями от:</text:p>
      <text:p text:style-name="s52">25 июля 2024 г.</text:p>
      <text:p text:style-name="s1"/>
      <text:h text:outline-level="1" text:style-name="s3"><text:bookmark text:name="anchor7"/>1. Общие положения</text:h>
      <text:p text:style-name="s1"/>
      <text:p text:style-name="s1"><text:bookmark text:name="anchor8"/>1.1. Настоящее Положение определяет порядок создания и деятельности Совета по улучшению инвестиционного климата при Главе города Оренбурга (далее - Совет).</text:p>
      <text:p text:style-name="s1"><text:bookmark text:name="anchor9"/>1.2. Совет является совещательным (консультативным) органом в области развития инвестиционного потенциала муниципального образования "город Оренбург" и создания благоприятного инвестиционного климата, действующим при Главе города Оренбурга.</text:p>
      <text:p text:style-name="s1"><text:bookmark text:name="anchor10"/>1.3. Решения, принимаемые Советом, носят рекомендательный характер.</text:p>
      <text:p text:style-name="s1"><text:bookmark text:name="anchor11"/>1.4. Совет осуществляет свою деятельность на территории муниципального образования "город Оренбург" в соответствии с законодательством Российской Федерации, Оренбургской области, <text:a xlink:type="simple" xlink:href="https://internet.garant.ru/document/redirect/27540921/1000">Уставом</text:a> муниципального образования "город Оренбург", а также настоящим Положением.</text:p>
      <text:p text:style-name="s1"><text:bookmark text:name="anchor12"/>1.5. Совет не является юридическим лицом и осуществляет свою деятельность на общественных началах.</text:p>
      <text:p text:style-name="s1"/>
      <text:h text:outline-level="1" text:style-name="s3"><text:bookmark text:name="anchor13"/>2. Порядок создания и организации работы Совета</text:h>
      <text:p text:style-name="s1"/>
      <text:p text:style-name="s1"><text:bookmark text:name="anchor14"/>2.1. Состав Совета формируется из представителей бизнес-сообщества, должностных лиц органов местного самоуправления муниципального образования "город Оренбург".</text:p>
      <text:p text:style-name="s1"><text:bookmark text:name="anchor15"/>2.2. <text:a xlink:type="simple" xlink:href="#anchor5">Состав</text:a> Совета утверждается постановлением Главы города Оренбурга.</text:p>
      <text:p text:style-name="s1"><text:bookmark text:name="anchor16"/>2.3. В состав Совета входят председатель, заместители председателя, секретарь и члены Совета.</text:p>
      <text:p text:style-name="s1"><text:bookmark text:name="anchor17"/>2.4. Председателем Совета является Глава города Оренбурга.</text:p>
      <text:p text:style-name="s1"><text:bookmark text:name="anchor18"/>2.5. Председатель Совета:</text:p>
      <text:p text:style-name="s1">осуществляет руководство Советом, созывает и ведет его заседания;</text:p>
      <text:p text:style-name="s1">подписывает протоколы проводимых заседаний Совета;</text:p>
      <text:p text:style-name="s1">определяет место, дату, время и повестку заседаний Совета;</text:p>
      <text:p text:style-name="s1">решает иные вопросы в соответствии с настоящим Положением.</text:p>
      <text:p text:style-name="s1"><text:bookmark text:name="anchor19"/>2.6. Заместителями председателя Совета являются заместитель Главы города Оренбурга по экономике и финансам и инвестиционный уполномоченный от бизнес-сообщества в муниципальном образовании "город Оренбург".</text:p>
      <text:p text:style-name="s1">Заместитель председателя Совета - инвестиционный уполномоченный от бизнес-сообщества в муниципальном образовании "город Оренбург" выбирается из числа членов Совета простым большинством голосов присутствующих. В случае равенства голосов решающее значение имеет голос председательствующего на заседании Совета.</text:p>
      <text:p text:style-name="s1"><text:bookmark text:name="anchor20"/>2.7. Секретарем Совета является начальник управления экономики и перспективного развития администрации города Оренбурга.</text:p>
      <text:p text:style-name="s1"><text:bookmark text:name="anchor21"/>2.8. Секретарь Совета:</text:p>
      <text:p text:style-name="s1">организует работу Совета;</text:p>
      <text:p text:style-name="s1">информирует членов Совета о дате, месте и повестке очередного заседания Совета;</text:p>
      <text:p text:style-name="s1">оформляет протоколы заседаний Совета;</text:p>
      <text:p text:style-name="s1">обобщает поступившие предложения по плану работы Совета;</text:p>
      <text:p text:style-name="s1">принимает участие в обсуждении и подготовке документов аналитического и рекомендательного характера;</text:p>
      <text:p text:style-name="s1">сообщает членам Совета о планируемых мероприятиях;</text:p>
      <text:p text:style-name="s1">доводит до членов Совета сведения, информацию, относящуюся к работе Совета;</text:p>
      <text:p text:style-name="s1">осуществляет контроль за исполнением решений (рекомендаций) членами Совета, принятых на его заседаниях;</text:p>
      <text:p text:style-name="s1">организует рассылку материалов Совета его членам, а также в случае необходимости заинтересованным лицам, указанным в <text:a xlink:type="simple" xlink:href="#anchor26">пункте 2.13</text:a> настоящего положения.</text:p>
      <text:p text:style-name="s1"><text:bookmark text:name="anchor22"/>2.9. Совет вправе выходить с предложением к Главе города Оренбурга о выводе из состава Совета любого члена Совета по следующим основаниям:</text:p>
      <text:p text:style-name="s1">нарушение требований настоящего Положения;</text:p>
      <text:p text:style-name="s1">уклонение от участия в работе Совета по неуважительной причине более двух раз;</text:p>
      <text:p text:style-name="s1">письменное заявление члена Совета.</text:p>
      <text:p text:style-name="s1"><text:bookmark text:name="anchor23"/>2.10. Заседания Совета проводятся по мере необходимости, но не реже одного раза в квартал. Заседания Совета проводятся с участием председателя Совета и (или) заместителя председателя Совета.</text:p>
      <text:p text:style-name="s1">Заседание Совета, в случае отсутствия председателя Совета, проводит заместитель председателя Совета.</text:p>
      <text:p text:style-name="s22header">Информация об изменениях:</text:p>
      <text:p text:style-name="s22"><text:bookmark text:name="anchor24"/>Пункт 2.11 изменен с 25 июля 2024 г. - <text:a xlink:type="simple" xlink:href="https://internet.garant.ru/document/redirect/409443989/5">Постановление</text:a> Главы города Оренбурга от 25 июля 2024 г. N 80-п</text:p>
      <text:p text:style-name="s22"><text:a xlink:type="simple" xlink:href="https://internet.garant.ru/document/redirect/27569271/24">См. предыдущую редакцию</text:a></text:p>
      <text:p text:style-name="s1">2.11. Заседание Совета считается правомочным, если на нем присутствует не менее половины <text:a xlink:type="simple" xlink:href="#anchor5">состава</text:a> Совета.</text:p>
      <text:p text:style-name="s1"><text:bookmark text:name="anchor25"/>2.12. Решения по обсуждаемым вопросам принимаются простым большинством голосов присутствующих членов Совета и оформляются протоколом. В случае равенства голосов решающее значение имеет голос председательствующего на заседании Совета.</text:p>
      <text:p text:style-name="s1"><text:bookmark text:name="anchor26"/>2.13. По решению Совета на его заседания могут быть приглашены представители органов государственной власти, органов местного самоуправления, общественных объединений, научных учреждений, иных учреждений, предприятий и организаций, эксперты и другие специалисты.</text:p>
      <text:p text:style-name="s1"><text:bookmark text:name="anchor27"/>2.14. Организационное обеспечение работы Совета осуществляется управлением экономики и перспективного развития администрации города Оренбурга.</text:p>
      <text:p text:style-name="s1"/>
      <text:h text:outline-level="1" text:style-name="s3"><text:bookmark text:name="anchor28"/>3. Основные задачи и функции Совета</text:h>
      <text:p text:style-name="s1"/>
      <text:p text:style-name="s1"><text:bookmark text:name="anchor29"/>3.1. Основные задачи Совета:</text:p>
      <text:p text:style-name="s1">содействие созданию благоприятного инвестиционного климата на территории муниципального образования "город Оренбург";</text:p>
      <text:p text:style-name="s1">участие в разработке проектов федеральных, областных и муниципальных правовых актов, регулирующих отношения в области развития инвестиционного потенциала муниципального образования "город Оренбург" и создания благоприятного инвестиционного климата;</text:p>
      <text:p text:style-name="s1">распространение положительного опыта других регионов и городов по созданию благоприятного инвестиционного климата, развитию инвестиционной инфраструктуры;</text:p>
      <text:p text:style-name="s1">разработка рекомендаций по стимулированию инвестиционной активности, муниципальной поддержке инвестиционной деятельности на территории муниципального образования "город Оренбург";</text:p>
      <text:p text:style-name="s1">разработка рекомендаций по организации взаимодействия органов местного самоуправления и участников инвестиционного процесса, в том числе по сокращению административных барьеров;</text:p>
      <text:p text:style-name="s1">рассмотрение вопросов в сфере оценки регулирующего воздействия проектов нормативных правовых актов органов местного самоуправления города Оренбурга и экспертизы нормативных правовых актов органов местного самоуправления города Оренбурга;</text:p>
      <text:p text:style-name="s1">рассмотрение вопросов содействия развитию конкуренции на территории муниципального образования "город Оренбург";</text:p>
      <text:p text:style-name="s1">обсуждение и выработка рекомендаций о присвоении инвестиционным проектам статуса приоритетного инвестиционного проекта города Оренбурга.</text:p>
      <text:p text:style-name="s1"><text:bookmark text:name="anchor30"/>3.2. Основные функции Совета:</text:p>
      <text:p text:style-name="s1">разработка предложений по реализации и совершенствованию политики в области развития инвестиционного потенциала и создания благоприятного инвестиционного климата;</text:p>
      <text:p text:style-name="s1">мониторинг условий деятельности инвесторов на территории муниципального образования "город Оренбург", защита их законных прав и интересов, подготовка предложений по устранению избыточных административных барьеров;</text:p>
      <text:p text:style-name="s1">обсуждение проектов федеральных, областных и муниципальных нормативных правовых актов по вопросам развития инвестиционного потенциала и создания благоприятного инвестиционного климата в Российской Федерации, Оренбургской области и муниципальном образовании "город Оренбург".</text:p>
      <text:p text:style-name="s1"/>
      <text:h text:outline-level="1" text:style-name="s3"><text:bookmark text:name="anchor31"/>4. Права и обязанности членов Совета</text:h>
      <text:p text:style-name="s1"/>
      <text:p text:style-name="s1"><text:bookmark text:name="anchor32"/>4.1. Члены Совета осуществляют свою деятельность на общественных началах и на безвозмездной основе.</text:p>
      <text:p text:style-name="s1"><text:bookmark text:name="anchor33"/>4.2. Права членов Совета:</text:p>
      <text:p text:style-name="s1">голосовать по обсуждаемым вопросам;</text:p>
      <text:p text:style-name="s1">вносить предложения в повестку дня заседания Совета и по порядку его ведения;</text:p>
      <text:p text:style-name="s1">выступать на заседаниях Совета;</text:p>
      <text:p text:style-name="s1">излагать свое мнение по обсуждаемым на заседании Совета вопросам, в том числе представлять свое письменное мнение по рассматриваемым вопросам в случае невозможности личного участия в заседаниях Совета;</text:p>
      <text:p text:style-name="s1">выносить на рассмотрение во внеплановом порядке вопросы, требующие безотлагательного разрешения;</text:p>
      <text:p text:style-name="s1">получать и знакомиться с материалами, необходимыми для изучения рассматриваемых Советом вопросов и выполнения поручений Совета;</text:p>
      <text:p text:style-name="s1">выйти из состава Совета на основании письменного заявления, поданного на имя Главы города Оренбурга.</text:p>
      <text:p text:style-name="s1"><text:bookmark text:name="anchor34"/>4.3. Обязанности членов Совета:</text:p>
      <text:p text:style-name="s1">принимать участие в заседаниях Совета лично без права передачи (передоверия) полномочий другому лицу;</text:p>
      <text:p text:style-name="s1">уведомить секретаря о невозможности присутствия на заседании Совета не позднее чем за один день до назначенной даты заседания;</text:p>
      <text:p text:style-name="s1">участвовать в обсуждении рассматриваемых вопросов и выработке решений по ним;</text:p>
      <text:p text:style-name="s1">содействовать выполнению решений Совета;</text:p>
      <text:p text:style-name="s1">выполнять принятые Советом решения (рекомендации);</text:p>
      <text:p text:style-name="s1">исполнять иные обязанности, необходимые для осуществления своей деятельности.</text:p>
      <text:p text:style-name="s1"/>
      <text:h text:outline-level="1" text:style-name="s3"><text:bookmark text:name="anchor35"/>5. Порядок прекращения деятельности Совета</text:h>
      <text:p text:style-name="s1"/>
      <text:p text:style-name="s1"><text:bookmark text:name="anchor36"/>5.1. Деятельность Совета прекращается на основании постановления Главы города Оренбург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Главы города Оренбурга от 27 июня 2023 г. N 59-п "О Совете по улучшению инвестицион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9-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